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Georgia2" svg:font-family="Georgia"/>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3333in" fo:margin-left="0in" table:align="left" style:writing-mode="lr-tb"/>
    </style:style>
    <style:style style:name="Table1.A" style:family="table-column">
      <style:table-column-properties style:column-width="3.6667in"/>
    </style:style>
    <style:style style:name="Table1.1" style:family="table-row">
      <style:table-row-properties style:min-row-height="0.0007in"/>
    </style:style>
    <style:style style:name="Table1.A1" style:family="table-cell">
      <style:table-cell-properties style:vertical-align="top" fo:padding="0.0694in" fo:border="0.0139in solid #ffffff"/>
    </style:style>
    <style:style style:name="Table5" style:family="table">
      <style:table-properties style:width="7.1806in" fo:margin-left="0.0069in" table:align="left"/>
    </style:style>
    <style:style style:name="Table5.A" style:family="table-column">
      <style:table-column-properties style:column-width="2.0243in"/>
    </style:style>
    <style:style style:name="Table5.B" style:family="table-column">
      <style:table-column-properties style:column-width="5.1563in"/>
    </style:style>
    <style:style style:name="Table5.1" style:family="table-row">
      <style:table-row-properties style:min-row-height="0.0007in"/>
    </style:style>
    <style:style style:name="Table5.A1" style:family="table-cell">
      <style:table-cell-properties style:vertical-align="top" fo:background-color="#ffffff" fo:padding="0in" fo:border="0.0139in solid #ffffff">
        <style:background-image/>
      </style:table-cell-properties>
    </style:style>
    <style:style style:name="Table5.A2" style:family="table-cell">
      <style:table-cell-properties style:vertical-align="top" fo:padding="0in" fo:border="0.0139in solid #ffffff"/>
    </style:style>
    <style:style style:name="Table6" style:family="table">
      <style:table-properties style:width="7.3326in" fo:margin-left="0in" table:align="left"/>
    </style:style>
    <style:style style:name="Table6.A" style:family="table-column">
      <style:table-column-properties style:column-width="2.4438in"/>
    </style:style>
    <style:style style:name="Table6.C" style:family="table-column">
      <style:table-column-properties style:column-width="2.4451in"/>
    </style:style>
    <style:style style:name="Table6.1" style:family="table-row">
      <style:table-row-properties style:min-row-height="0.0007in"/>
    </style:style>
    <style:style style:name="Table6.A1" style:family="table-cell">
      <style:table-cell-properties style:vertical-align="top" fo:background-color="#ffffff" fo:padding="0.0278in" fo:border="0.0139in solid #ffffff">
        <style:background-image/>
      </style:table-cell-properties>
    </style:style>
    <style:style style:name="P1" style:family="paragraph" style:parent-style-name="Header">
      <style:paragraph-properties>
        <style:tab-stops>
          <style:tab-stop style:position="3in" style:type="center"/>
          <style:tab-stop style:position="6in" style:type="right"/>
          <style:tab-stop style:position="7.75in" style:type="right"/>
        </style:tab-stops>
      </style:paragraph-properties>
      <style:text-properties fo:font-size="10pt" style:font-size-asian="10pt" style:font-size-complex="10pt"/>
    </style:style>
    <style:style style:name="P2" style:family="paragraph" style:parent-style-name="Header">
      <style:paragraph-properties>
        <style:tab-stops>
          <style:tab-stop style:position="3in" style:type="center"/>
          <style:tab-stop style:position="6in" style:type="right"/>
          <style:tab-stop style:position="7.75in" style:type="right"/>
        </style:tab-stops>
      </style:paragraph-properties>
    </style:style>
    <style:style style:name="P3"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tab-stops>
          <style:tab-stop style:position="7.3752in" style:type="right"/>
        </style:tab-stops>
      </style:paragraph-properties>
    </style:style>
    <style:style style:name="P4" style:family="paragraph" style:parent-style-name="Standard">
      <style:paragraph-properties fo:margin-left="0in" fo:margin-right="0in" fo:margin-top="0in" fo:margin-bottom="0in" fo:line-height="115%" fo:text-align="start" style:justify-single-word="false" fo:text-indent="0in" style:auto-text-indent="false">
        <style:tab-stops>
          <style:tab-stop style:position="7.3752in" style:type="right"/>
        </style:tab-stops>
      </style:paragraph-properties>
      <style:text-properties style:font-name="Georgia1" fo:font-size="11pt" fo:font-style="normal" style:font-size-asian="11pt" style:font-style-asian="normal" style:font-size-complex="11pt" style:font-style-complex="normal"/>
    </style:style>
    <style:style style:name="P5" style:family="paragraph" style:parent-style-name="Standard">
      <style:paragraph-properties fo:margin-left="0in" fo:margin-right="0in" fo:line-height="100%" fo:text-align="center" style:justify-single-word="false" fo:text-indent="0in" style:auto-text-indent="false"/>
      <style:text-properties style:font-name="Georgia1" fo:font-size="11pt" fo:font-style="normal" style:font-size-asian="11pt" style:font-style-asian="normal" style:font-size-complex="11pt" style:font-style-complex="normal"/>
    </style:style>
    <style:style style:name="P6" style:family="paragraph" style:parent-style-name="Standard">
      <style:paragraph-properties fo:break-before="auto" fo:break-after="auto"/>
    </style:style>
    <style:style style:name="P7" style:family="paragraph" style:parent-style-name="Standard">
      <style:paragraph-properties fo:text-align="center" style:justify-single-word="false" fo:break-before="auto" fo:break-after="auto"/>
    </style:style>
    <style:style style:name="P8" style:family="paragraph" style:parent-style-name="Standard">
      <style:paragraph-properties fo:margin-top="0in" fo:margin-bottom="0in" fo:line-height="100%" fo:text-align="center" style:justify-single-word="false" fo:break-before="auto" fo:break-after="auto"/>
    </style:style>
    <style:style style:name="P9" style:family="paragraph" style:parent-style-name="Standard" style:master-page-name="First_20_Page">
      <style:paragraph-properties fo:text-align="center" style:justify-single-word="false" style:page-number="auto" fo:break-before="auto" fo:break-after="auto"/>
    </style:style>
    <style:style style:name="P10" style:family="paragraph" style:parent-style-name="Standard">
      <style:text-properties style:use-window-font-color="true" style:font-name="Georgia1" fo:font-size="10pt" fo:font-weight="normal" style:font-size-asian="10pt" style:font-weight-asian="normal" style:font-size-complex="10pt" style:font-weight-complex="normal"/>
    </style:style>
    <style:style style:name="P11" style:family="paragraph" style:parent-style-name="Standard">
      <style:paragraph-properties fo:line-height="100%"/>
      <style:text-properties style:use-window-font-color="true" style:font-name="Georgia2" fo:font-size="10pt" fo:background-color="#ffffff" style:font-name-asian="Georgia2" style:font-size-asian="10pt" style:font-name-complex="Georgia2" style:font-size-complex="10pt"/>
    </style:style>
    <style:style style:name="P12" style:family="paragraph" style:parent-style-name="Standard">
      <style:paragraph-properties fo:break-before="auto" fo:break-after="auto"/>
    </style:style>
    <style:style style:name="P13" style:family="paragraph" style:parent-style-name="Standard">
      <style:paragraph-properties fo:line-height="100%" fo:break-before="auto" fo:break-after="auto"/>
    </style:style>
    <style:style style:name="P14" style:family="paragraph" style:parent-style-name="Standard">
      <style:paragraph-properties fo:line-height="100%" fo:text-align="center" style:justify-single-word="false" fo:break-before="auto" fo:break-after="auto"/>
    </style:style>
    <style:style style:name="P15" style:family="paragraph" style:parent-style-name="Standard">
      <style:paragraph-properties fo:line-height="100%" fo:break-before="auto" fo:break-after="auto"/>
      <style:text-properties style:use-window-font-color="true" style:font-name="Georgia2" fo:font-size="10pt" fo:font-weight="bold" fo:background-color="#ffffff" style:font-name-asian="Georgia2" style:font-size-asian="10pt" style:font-weight-asian="bold" style:font-name-complex="Georgia2" style:font-size-complex="10pt" style:font-weight-complex="bold"/>
    </style:style>
    <style:style style:name="P16" style:family="paragraph" style:parent-style-name="Standard">
      <style:paragraph-properties fo:line-height="100%" fo:break-before="auto" fo:break-after="auto"/>
      <style:text-properties style:use-window-font-color="true" style:font-name="Georgia2" fo:font-size="10pt" fo:background-color="#ffffff" style:font-name-asian="Georgia2" style:font-size-asian="10pt" style:font-name-complex="Georgia2" style:font-size-complex="10pt"/>
    </style:style>
    <style:style style:name="P17" style:family="paragraph" style:parent-style-name="Standard">
      <style:paragraph-properties fo:line-height="100%" fo:break-before="auto" fo:break-after="auto"/>
      <style:text-properties style:use-window-font-color="true"/>
    </style:style>
    <style:style style:name="P18" style:family="paragraph" style:parent-style-name="Standard">
      <style:paragraph-properties fo:break-before="auto" fo:break-after="auto"/>
      <style:text-properties style:use-window-font-color="true" style:font-name="Georgia1" fo:font-size="10pt" fo:font-weight="bold" fo:background-color="#ffffff" style:font-name-asian="Georgia2" style:font-size-asian="10pt" style:font-weight-asian="bold" style:font-name-complex="Georgia2" style:font-size-complex="10pt" style:font-weight-complex="bold"/>
    </style:style>
    <style:style style:name="P19" style:family="paragraph" style:parent-style-name="Standard">
      <style:paragraph-properties fo:break-before="auto" fo:break-after="auto"/>
      <style:text-properties style:use-window-font-color="true" style:font-name="Georgia1" fo:font-size="10pt" fo:background-color="#ffffff" style:font-name-asian="Georgia2" style:font-size-asian="10pt" style:font-name-complex="Georgia2" style:font-size-complex="10pt"/>
    </style:style>
    <style:style style:name="P20" style:family="paragraph" style:parent-style-name="Standard">
      <style:paragraph-properties fo:break-before="auto" fo:break-after="auto"/>
      <style:text-properties style:use-window-font-color="true" style:font-name="Georgia1" fo:font-size="10pt" style:font-size-asian="10pt" style:font-size-complex="10pt"/>
    </style:style>
    <style:style style:name="P21"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style>
    <style:style style:name="P22"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ab-stops>
          <style:tab-stop style:position="7.3752in" style:type="right"/>
        </style:tab-stops>
      </style:paragraph-properties>
    </style:style>
    <style:style style:name="P23"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style>
    <style:style style:name="P24" style:family="paragraph" style:parent-style-name="Standard">
      <style:paragraph-properties fo:margin-left="0in" fo:margin-right="0in" fo:margin-top="0in" fo:margin-bottom="0in" fo:line-height="100%" fo:text-indent="0in" style:auto-text-indent="false" fo:break-before="auto" fo:break-after="auto"/>
      <style:text-properties style:use-window-font-color="true"/>
    </style:style>
    <style:style style:name="P25"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style:use-window-font-color="true"/>
    </style:style>
    <style:style style:name="P26"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text-properties style:use-window-font-color="true" style:font-name="Georgia2" fo:font-size="10pt" fo:font-weight="bold" fo:background-color="#ffffff" style:font-name-asian="Georgia2" style:font-size-asian="10pt" style:font-weight-asian="bold" style:font-name-complex="Georgia2" style:font-size-complex="10pt" style:font-weight-complex="bold"/>
    </style:style>
    <style:style style:name="P27" style:family="paragraph" style:parent-style-name="Standard">
      <style:paragraph-properties fo:margin-left="0in" fo:margin-right="0in" fo:margin-top="0in" fo:margin-bottom="0in" fo:line-height="100%" fo:text-indent="0in" style:auto-text-indent="false" fo:break-before="auto" fo:break-after="auto"/>
      <style:text-properties style:use-window-font-color="true" style:font-name="Georgia1" fo:font-size="10pt" style:font-size-asian="10pt" style:font-size-complex="10pt"/>
    </style:style>
    <style:style style:name="P28"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text-properties style:use-window-font-color="true" style:font-name="Georgia1" fo:font-size="10pt" style:font-size-asian="10pt" style:font-size-complex="10pt"/>
    </style:style>
    <style:style style:name="P29"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text-properties style:use-window-font-color="true" style:font-name="Georgia1" fo:font-size="10pt" fo:font-weight="bold" fo:background-color="#ffffff" style:font-name-asian="Georgia2" style:font-size-asian="10pt" style:font-weight-asian="bold" style:font-name-complex="Georgia2" style:font-size-complex="10pt" style:font-weight-complex="bold"/>
    </style:style>
    <style:style style:name="P30"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text-properties style:use-window-font-color="true" style:font-name="Georgia1" fo:font-size="10pt" fo:background-color="#ffffff" style:font-name-asian="Georgia2" style:font-size-asian="10pt" style:font-name-complex="Georgia2" style:font-size-complex="10pt"/>
    </style:style>
    <style:style style:name="P31" style:family="paragraph" style:parent-style-name="Standard">
      <style:paragraph-properties fo:margin-left="0in" fo:margin-right="0in" fo:text-indent="0in" style:auto-text-indent="false" fo:break-before="auto" fo:break-after="auto"/>
    </style:style>
    <style:style style:name="P32" style:family="paragraph" style:parent-style-name="Standard">
      <style:paragraph-properties fo:margin-left="0in" fo:margin-right="0in" fo:line-height="100%" fo:text-indent="0in" style:auto-text-indent="false" fo:break-before="auto" fo:break-after="auto"/>
    </style:style>
    <style:style style:name="P33" style:family="paragraph" style:parent-style-name="Standard">
      <style:paragraph-properties fo:margin-left="0in" fo:margin-right="0in" fo:line-height="100%" fo:text-indent="0in" style:auto-text-indent="false" fo:break-before="auto" fo:break-after="auto"/>
      <style:text-properties style:use-window-font-color="true"/>
    </style:style>
    <style:style style:name="P34" style:family="paragraph" style:parent-style-name="Standard">
      <style:paragraph-properties fo:margin-left="0in" fo:margin-right="0in" fo:text-indent="0in" style:auto-text-indent="false" fo:break-before="auto" fo:break-after="auto"/>
      <style:text-properties style:use-window-font-color="true" style:font-name="Georgia1" fo:font-size="10pt" style:font-size-asian="10pt" style:font-size-complex="10pt"/>
    </style:style>
    <style:style style:name="P35" style:family="paragraph" style:parent-style-name="Standard">
      <style:paragraph-properties fo:margin-left="0in" fo:margin-right="0in" fo:line-height="100%" fo:text-align="center" style:justify-single-word="false" fo:text-indent="0in" style:auto-text-indent="false"/>
      <style:text-properties style:use-window-font-color="true" style:font-name="Georgia1" fo:font-size="10pt" fo:font-weight="bold" style:font-size-asian="10pt" style:font-weight-asian="bold" style:font-size-complex="10pt" style:font-weight-complex="bold"/>
    </style:style>
    <style:style style:name="P36" style:family="paragraph" style:parent-style-name="Standard">
      <style:paragraph-properties fo:margin-top="0in" fo:margin-bottom="0in" fo:line-height="100%" fo:text-align="center" style:justify-single-word="false" fo:break-before="auto" fo:break-after="auto"/>
    </style:style>
    <style:style style:name="P37" style:family="paragraph" style:parent-style-name="Standard">
      <style:paragraph-properties fo:margin-left="0in" fo:margin-right="0in" fo:text-indent="0.25in" style:auto-text-indent="false" fo:break-before="auto" fo:break-after="auto"/>
    </style:style>
    <style:style style:name="P38" style:family="paragraph" style:parent-style-name="Standard">
      <style:paragraph-properties fo:margin-left="0in" fo:margin-right="0in" fo:line-height="100%" fo:text-indent="0.25in" style:auto-text-indent="false" fo:break-before="auto" fo:break-after="auto"/>
    </style:style>
    <style:style style:name="P39" style:family="paragraph" style:parent-style-name="Standard">
      <style:paragraph-properties fo:margin-left="0.0937in" fo:margin-right="0in" fo:margin-top="0in" fo:margin-bottom="0in" fo:line-height="100%" fo:text-align="start" style:justify-single-word="false" fo:text-indent="-0.1043in" style:auto-text-indent="false" fo:break-before="auto" fo:break-after="auto"/>
    </style:style>
    <style:style style:name="P40" style:family="paragraph" style:parent-style-name="Standard">
      <style:paragraph-properties fo:margin-left="0.0937in" fo:margin-right="0in" fo:margin-top="0in" fo:margin-bottom="0in" fo:line-height="115%" fo:text-align="start" style:justify-single-word="false" fo:text-indent="-0.1043in" style:auto-text-indent="false" fo:break-before="auto" fo:break-after="auto"/>
    </style:style>
    <style:style style:name="P41" style:family="paragraph" style:parent-style-name="Standard">
      <style:paragraph-properties fo:margin-left="2.0626in" fo:margin-right="0in" fo:line-height="100%" fo:text-indent="-2.0626in" style:auto-text-indent="false" fo:break-before="auto" fo:break-after="auto">
        <style:tab-stops>
          <style:tab-stop style:position="-0.198in"/>
        </style:tab-stops>
      </style:paragraph-properties>
    </style:style>
    <style:style style:name="P42" style:family="paragraph" style:parent-style-name="Standard">
      <style:paragraph-properties fo:margin-left="2.0626in" fo:margin-right="0in" fo:text-indent="-2.0626in" style:auto-text-indent="false" fo:break-before="auto" fo:break-after="auto">
        <style:tab-stops>
          <style:tab-stop style:position="-0.198in"/>
        </style:tab-stops>
      </style:paragraph-properties>
    </style:style>
    <style:style style:name="P43" style:family="paragraph" style:parent-style-name="Standard">
      <style:paragraph-properties fo:margin-left="2.0626in" fo:margin-right="0in" fo:line-height="100%" fo:text-indent="-2.0626in" style:auto-text-indent="false" fo:break-before="auto" fo:break-after="auto">
        <style:tab-stops>
          <style:tab-stop style:position="-0.198in"/>
        </style:tab-stops>
      </style:paragraph-properties>
      <style:text-properties style:use-window-font-color="true" style:font-name="Georgia2" fo:font-size="10pt" fo:background-color="#ffffff" style:font-name-asian="Georgia2" style:font-size-asian="10pt" style:font-name-complex="Georgia2" style:font-size-complex="10pt"/>
    </style:style>
    <style:style style:name="P44" style:family="paragraph" style:parent-style-name="Standard">
      <style:paragraph-properties fo:margin-left="2.0626in" fo:margin-right="0in" fo:text-indent="-2.0626in" style:auto-text-indent="false" fo:break-before="auto" fo:break-after="auto">
        <style:tab-stops>
          <style:tab-stop style:position="-0.198in"/>
        </style:tab-stops>
      </style:paragraph-properties>
      <style:text-properties style:use-window-font-color="true" style:font-name="Georgia1" fo:font-size="10pt" fo:background-color="#ffffff" style:font-name-asian="Georgia2" style:font-size-asian="10pt" style:font-name-complex="Georgia2" style:font-size-complex="10pt"/>
    </style:style>
    <style:style style:name="P45" style:family="paragraph" style:parent-style-name="Standard">
      <style:paragraph-properties fo:margin-left="2.0626in" fo:margin-right="0in" fo:margin-top="0in" fo:margin-bottom="0in" fo:line-height="100%" fo:text-align="start" style:justify-single-word="false" fo:text-indent="-2.0626in" style:auto-text-indent="false" fo:break-before="auto" fo:break-after="auto">
        <style:tab-stops>
          <style:tab-stop style:position="-0.198in"/>
        </style:tab-stops>
      </style:paragraph-properties>
    </style:style>
    <style:style style:name="P46" style:family="paragraph" style:parent-style-name="Standard">
      <style:paragraph-properties fo:margin-left="2.0626in" fo:margin-right="0in" fo:margin-top="0in" fo:margin-bottom="0in" fo:line-height="115%" fo:text-align="start" style:justify-single-word="false" fo:text-indent="-2.0626in" style:auto-text-indent="false" fo:break-before="auto" fo:break-after="auto">
        <style:tab-stops>
          <style:tab-stop style:position="-0.198in"/>
        </style:tab-stops>
      </style:paragraph-properties>
    </style:style>
    <style:style style:name="P47" style:family="paragraph" style:parent-style-name="Standard">
      <style:paragraph-properties fo:margin-left="0.25in" fo:margin-right="0in" fo:margin-top="0in" fo:margin-bottom="0in" fo:line-height="100%" fo:text-align="start" style:justify-single-word="false" fo:text-indent="-0.25in" style:auto-text-indent="false" fo:break-before="auto" fo:break-after="auto"/>
    </style:style>
    <style:style style:name="P48" style:family="paragraph" style:parent-style-name="Standard">
      <style:paragraph-properties fo:margin-left="0.25in" fo:margin-right="0in" fo:margin-top="0in" fo:margin-bottom="0in" fo:line-height="115%" fo:text-align="start" style:justify-single-word="false" fo:text-indent="-0.25in" style:auto-text-indent="false" fo:break-before="auto" fo:break-after="auto"/>
    </style:style>
    <style:style style:name="P49" style:family="paragraph" style:parent-style-name="Standard">
      <style:paragraph-properties fo:margin-left="0.25in" fo:margin-right="0in" fo:margin-top="0in" fo:margin-bottom="0in" fo:line-height="100%" fo:text-align="start" style:justify-single-word="false" fo:text-indent="-0.25in" style:auto-text-indent="false" fo:break-before="auto" fo:break-after="auto"/>
      <style:text-properties style:use-window-font-color="true" style:font-name="Georgia2" fo:font-size="10pt" fo:background-color="#ffffff" style:font-name-asian="Georgia2" style:font-size-asian="10pt" style:font-name-complex="Georgia2" style:font-size-complex="10pt"/>
    </style:style>
    <style:style style:name="P50" style:family="paragraph" style:parent-style-name="Standard">
      <style:paragraph-properties fo:margin-left="0.25in" fo:margin-right="0in" fo:margin-top="0in" fo:margin-bottom="0in" fo:line-height="100%" fo:text-align="start" style:justify-single-word="false" fo:text-indent="-0.25in" style:auto-text-indent="false" fo:break-before="auto" fo:break-after="auto"/>
      <style:text-properties style:use-window-font-color="true" style:font-name="Georgia2" fo:font-size="10pt" style:font-name-asian="Georgia2" style:font-size-asian="10pt" style:font-name-complex="Georgia2" style:font-size-complex="10pt"/>
    </style:style>
    <style:style style:name="P51" style:family="paragraph" style:parent-style-name="Standard">
      <style:paragraph-properties fo:margin-left="0.25in" fo:margin-right="0in" fo:margin-top="0in" fo:margin-bottom="0in" fo:line-height="115%" fo:text-align="start" style:justify-single-word="false" fo:text-indent="-0.25in" style:auto-text-indent="false" fo:break-before="auto" fo:break-after="auto"/>
      <style:text-properties style:use-window-font-color="true" style:font-name="Georgia1" fo:font-size="10pt" fo:background-color="#ffffff" style:font-name-asian="Georgia2" style:font-size-asian="10pt" style:font-name-complex="Georgia2" style:font-size-complex="10pt"/>
    </style:style>
    <style:style style:name="P52" style:family="paragraph" style:parent-style-name="Standard">
      <style:paragraph-properties fo:margin-left="0.25in" fo:margin-right="0in" fo:margin-top="0in" fo:margin-bottom="0in" fo:line-height="115%" fo:text-align="start" style:justify-single-word="false" fo:text-indent="-0.25in" style:auto-text-indent="false" fo:break-before="auto" fo:break-after="auto"/>
      <style:text-properties style:use-window-font-color="true" style:font-name="Georgia1" fo:font-size="10pt" style:font-name-asian="Georgia2" style:font-size-asian="10pt" style:font-name-complex="Georgia2" style:font-size-complex="10pt"/>
    </style:style>
    <style:style style:name="P53" style:family="paragraph" style:parent-style-name="Standard">
      <style:paragraph-properties fo:margin-left="0.75in" fo:margin-right="0in" fo:text-indent="-0.25in" style:auto-text-indent="false" fo:break-before="auto" fo:break-after="auto"/>
    </style:style>
    <style:style style:name="P54" style:family="paragraph" style:parent-style-name="Standard">
      <style:paragraph-properties fo:margin-left="0.75in" fo:margin-right="0in" fo:line-height="100%" fo:text-indent="-0.25in" style:auto-text-indent="false" fo:break-before="auto" fo:break-after="auto"/>
    </style:style>
    <style:style style:name="P55" style:family="paragraph" style:parent-style-name="Standard">
      <style:paragraph-properties fo:margin-left="0.75in" fo:margin-right="0in" fo:margin-top="0in" fo:margin-bottom="0in" fo:line-height="100%" fo:text-align="start" style:justify-single-word="false" fo:text-indent="-0.25in" style:auto-text-indent="false" fo:break-before="auto" fo:break-after="auto"/>
    </style:style>
    <style:style style:name="P56" style:family="paragraph" style:parent-style-name="Standard">
      <style:paragraph-properties fo:margin-left="0.75in" fo:margin-right="0in" fo:margin-top="0in" fo:margin-bottom="0in" fo:line-height="115%" fo:text-align="start" style:justify-single-word="false" fo:text-indent="-0.25in" style:auto-text-indent="false" fo:break-before="auto" fo:break-after="auto"/>
    </style:style>
    <style:style style:name="P57" style:family="paragraph" style:parent-style-name="Standard">
      <style:paragraph-properties fo:margin-left="0.75in" fo:margin-right="0in" fo:margin-top="0in" fo:margin-bottom="0in" fo:line-height="100%" fo:text-align="start" style:justify-single-word="false" fo:text-indent="-0.25in" style:auto-text-indent="false" fo:break-before="auto" fo:break-after="auto"/>
      <style:text-properties style:use-window-font-color="true" style:font-name="Georgia2" fo:font-size="10pt" style:font-name-asian="Georgia2" style:font-size-asian="10pt" style:font-name-complex="Georgia2" style:font-size-complex="10pt"/>
    </style:style>
    <style:style style:name="P58" style:family="paragraph" style:parent-style-name="Standard">
      <style:paragraph-properties fo:margin-left="0.75in" fo:margin-right="0in" fo:margin-top="0in" fo:margin-bottom="0in" fo:line-height="100%" fo:text-align="start" style:justify-single-word="false" fo:text-indent="-0.25in" style:auto-text-indent="false" fo:break-before="auto" fo:break-after="auto"/>
      <style:text-properties style:use-window-font-color="true" style:font-name="Georgia2" fo:font-size="10pt" fo:background-color="#ffffff" style:font-name-asian="Georgia2" style:font-size-asian="10pt" style:font-name-complex="Georgia2" style:font-size-complex="10pt"/>
    </style:style>
    <style:style style:name="P59" style:family="paragraph" style:parent-style-name="Standard">
      <style:paragraph-properties fo:margin-left="0.25in" fo:margin-right="0in" fo:text-indent="0in" style:auto-text-indent="false" fo:break-before="auto" fo:break-after="auto"/>
    </style:style>
    <style:style style:name="P60" style:family="paragraph" style:parent-style-name="Standard">
      <style:paragraph-properties fo:margin-left="0.25in" fo:margin-right="0in" fo:line-height="100%" fo:text-indent="0in" style:auto-text-indent="false" fo:break-before="auto" fo:break-after="auto"/>
    </style:style>
    <style:style style:name="P61" style:family="paragraph" style:parent-style-name="Standard">
      <style:paragraph-properties fo:margin-left="0.25in" fo:margin-right="0in" fo:line-height="100%" fo:text-indent="0in" style:auto-text-indent="false" fo:break-before="auto" fo:break-after="auto"/>
      <style:text-properties style:use-window-font-color="true" style:font-name="Georgia2" fo:font-size="10pt" fo:background-color="#ffffff" style:font-name-asian="Georgia2" style:font-size-asian="10pt" style:font-name-complex="Georgia2" style:font-size-complex="10pt"/>
    </style:style>
    <style:style style:name="P62" style:family="paragraph" style:parent-style-name="Standard">
      <style:paragraph-properties fo:margin-left="0.25in" fo:margin-right="0in" fo:line-height="100%" fo:text-indent="0in" style:auto-text-indent="false" fo:break-before="auto" fo:break-after="auto"/>
      <style:text-properties style:use-window-font-color="true" style:font-name="Georgia2" fo:font-size="10pt" style:font-name-asian="Georgia2" style:font-size-asian="10pt" style:font-name-complex="Georgia2" style:font-size-complex="10pt"/>
    </style:style>
    <style:style style:name="P63" style:family="paragraph" style:parent-style-name="Standard">
      <style:paragraph-properties fo:margin-left="0.25in" fo:margin-right="0in" fo:text-indent="0in" style:auto-text-indent="false" fo:break-before="auto" fo:break-after="auto"/>
      <style:text-properties style:use-window-font-color="true" style:font-name="Georgia1" fo:font-size="10pt" fo:background-color="#ffffff" style:font-name-asian="Georgia2" style:font-size-asian="10pt" style:font-name-complex="Georgia2" style:font-size-complex="10pt"/>
    </style:style>
    <style:style style:name="P64" style:family="paragraph" style:parent-style-name="Standard">
      <style:paragraph-properties fo:margin-left="0.25in" fo:margin-right="0in" fo:text-indent="0in" style:auto-text-indent="false" fo:break-before="auto" fo:break-after="auto"/>
      <style:text-properties style:use-window-font-color="true" style:font-name="Georgia1" fo:font-size="10pt" style:font-name-asian="Georgia2" style:font-size-asian="10pt" style:font-name-complex="Georgia2" style:font-size-complex="10pt"/>
    </style:style>
    <style:style style:name="P65" style:family="paragraph" style:parent-style-name="Standard">
      <style:paragraph-properties fo:margin-left="0.5in" fo:margin-right="0in" fo:margin-top="0in" fo:margin-bottom="0in" fo:line-height="100%" fo:text-align="start" style:justify-single-word="false" fo:text-indent="0in" style:auto-text-indent="false" fo:break-before="auto" fo:break-after="auto"/>
    </style:style>
    <style:style style:name="P66" style:family="paragraph" style:parent-style-name="Standard">
      <style:paragraph-properties fo:margin-left="0.5in" fo:margin-right="0in" fo:margin-top="0in" fo:margin-bottom="0in" fo:line-height="115%" fo:text-align="start" style:justify-single-word="false" fo:text-indent="0in" style:auto-text-indent="false" fo:break-before="auto" fo:break-after="auto"/>
    </style:style>
    <style:style style:name="T1" style:family="text">
      <style:text-properties fo:font-weight="bold" style:font-weight-asian="bold" style:font-weight-complex="bold"/>
    </style:style>
    <style:style style:name="T2" style:family="text">
      <style:text-properties fo:color="#000000" style:font-name="Georgia1" fo:font-size="14pt" fo:font-weight="bold" fo:background-color="#ffffff" style:font-name-asian="Georgia2" style:font-size-asian="14pt" style:font-weight-asian="bold" style:font-name-complex="Georgia2" style:font-size-complex="14pt" style:font-weight-complex="bold"/>
    </style:style>
    <style:style style:name="T3" style:family="text">
      <style:text-properties fo:color="#000000" style:font-name="Georgia1" fo:font-size="10pt" fo:font-weight="bold" fo:background-color="#ffffff" style:font-name-asian="Georgia2" style:font-size-asian="10pt" style:font-weight-asian="bold" style:font-name-complex="Georgia2" style:font-size-complex="10pt" style:font-weight-complex="bold"/>
    </style:style>
    <style:style style:name="T4" style:family="text">
      <style:text-properties fo:color="#000000" style:font-name="Georgia1" fo:font-size="10pt" fo:font-style="italic" fo:background-color="#ffffff" style:font-name-asian="Georgia2" style:font-size-asian="10pt" style:font-style-asian="italic" style:font-name-complex="Georgia2" style:font-size-complex="10pt" style:font-style-complex="italic"/>
    </style:style>
    <style:style style:name="T5" style:family="text">
      <style:text-properties fo:color="#000000" style:font-name="Georgia1" fo:font-size="10pt" fo:font-style="italic" style:font-name-asian="Georgia2" style:font-size-asian="10pt" style:font-style-asian="italic" style:font-name-complex="Georgia2" style:font-size-complex="10pt" style:font-style-complex="italic"/>
    </style:style>
    <style:style style:name="T6" style:family="text">
      <style:text-properties fo:color="#000000" style:font-name="Georgia1" fo:font-size="10pt" fo:background-color="#ffffff" style:font-name-asian="Georgia2" style:font-size-asian="10pt" style:font-name-complex="Georgia2" style:font-size-complex="10pt"/>
    </style:style>
    <style:style style:name="T7" style:family="text">
      <style:text-properties fo:color="#000000" style:font-name="Georgia1" fo:font-size="10pt" style:text-underline-style="solid" style:text-underline-width="auto" style:text-underline-color="font-color" fo:background-color="#ffffff" style:font-name-asian="Georgia2" style:font-size-asian="10pt" style:font-name-complex="Georgia2" style:font-size-complex="10pt"/>
    </style:style>
    <style:style style:name="T8" style:family="text">
      <style:text-properties fo:color="#000000" style:font-name="Georgia1" fo:font-size="10pt" style:text-underline-style="solid" style:text-underline-width="auto" style:text-underline-color="font-color" style:font-name-asian="Georgia2" style:font-size-asian="10pt" style:font-name-complex="Georgia2" style:font-size-complex="10pt"/>
    </style:style>
    <style:style style:name="T9" style:family="text">
      <style:text-properties fo:color="#000000" style:font-name="Georgia1" fo:font-size="10pt" style:font-size-asian="10pt" style:font-size-complex="10pt"/>
    </style:style>
    <style:style style:name="T10" style:family="text">
      <style:text-properties fo:color="#000000" style:font-name="Georgia1" fo:font-size="10pt" style:font-name-asian="Georgia2" style:font-size-asian="10pt" style:font-name-complex="Georgia2" style:font-size-complex="10pt"/>
    </style:style>
    <style:style style:name="T11" style:family="text">
      <style:text-properties fo:color="#000000" style:font-name="Georgia1" fo:font-size="12pt" fo:font-weight="bold" fo:background-color="#ffffff" style:font-name-asian="Georgia2" style:font-size-asian="12pt" style:font-weight-asian="bold" style:font-name-complex="Georgia2" style:font-size-complex="12pt" style:font-weight-complex="bold"/>
    </style:style>
    <style:style style:name="T12" style:family="text">
      <style:text-properties fo:color="#000000" style:text-position="super 58%" style:font-name="Georgia1" fo:font-size="10pt" fo:background-color="#ffffff" style:font-name-asian="Georgia2" style:font-size-asian="10pt" style:font-name-complex="Georgia2" style:font-size-complex="10pt"/>
    </style:style>
    <style:style style:name="T13" style:family="text">
      <style:text-properties fo:color="#000000" style:text-position="super 58%" style:font-name="Georgia1" fo:font-size="10pt" fo:font-weight="bold" fo:background-color="#ffffff" style:font-name-asian="Georgia2" style:font-size-asian="10pt" style:font-weight-asian="bold" style:font-name-complex="Georgia2" style:font-size-complex="10pt" style:font-weight-complex="bold"/>
    </style:style>
    <style:style style:name="T14" style:family="text">
      <style:text-properties fo:color="#000000" style:text-position="super 58%" style:font-name="Georgia1" fo:font-size="10pt" style:font-name-asian="Georgia2" style:font-size-asian="10pt" style:font-name-complex="Georgia2" style:font-size-complex="10pt"/>
    </style:style>
    <style:style style:name="T15" style:family="text">
      <style:text-properties fo:color="#000000" style:font-name="Georgia2" fo:font-size="10pt" fo:background-color="#ffffff" style:font-name-asian="Georgia2" style:font-size-asian="10pt" style:font-name-complex="Georgia2" style:font-size-complex="10pt"/>
    </style:style>
    <style:style style:name="T16" style:family="text">
      <style:text-properties fo:color="#000000" style:font-name="Georgia2" fo:font-size="10pt" style:font-name-asian="Georgia2" style:font-size-asian="10pt" style:font-name-complex="Georgia2" style:font-size-complex="10pt"/>
    </style:style>
    <style:style style:name="T17" style:family="text">
      <style:text-properties style:font-name="Georgia2" fo:font-size="14pt" fo:font-weight="bold" fo:background-color="#ffffff" style:font-name-asian="Georgia2" style:font-size-asian="14pt" style:font-weight-asian="bold" style:font-name-complex="Georgia2" style:font-size-complex="14pt" style:font-weight-complex="bold"/>
    </style:style>
    <style:style style:name="T18" style:family="text">
      <style:text-properties style:font-name="Georgia2" fo:font-size="10pt" fo:font-weight="bold" fo:background-color="#ffffff" style:font-name-asian="Georgia2" style:font-size-asian="10pt" style:font-weight-asian="bold" style:font-name-complex="Georgia2" style:font-size-complex="10pt" style:font-weight-complex="bold"/>
    </style:style>
    <style:style style:name="T19" style:family="text">
      <style:text-properties style:font-name="Georgia2" fo:font-size="10pt" fo:font-style="italic" fo:background-color="#ffffff" style:font-name-asian="Georgia2" style:font-size-asian="10pt" style:font-style-asian="italic" style:font-name-complex="Georgia2" style:font-size-complex="10pt" style:font-style-complex="italic"/>
    </style:style>
    <style:style style:name="T20" style:family="text">
      <style:text-properties style:font-name="Georgia2" fo:font-size="10pt" fo:font-style="italic" style:font-name-asian="Georgia2" style:font-size-asian="10pt" style:font-style-asian="italic" style:font-name-complex="Georgia2" style:font-size-complex="10pt" style:font-style-complex="italic"/>
    </style:style>
    <style:style style:name="T21" style:family="text">
      <style:text-properties style:font-name="Georgia2" fo:font-size="10pt" fo:background-color="#ffffff" style:font-name-asian="Georgia2" style:font-size-asian="10pt" style:font-name-complex="Georgia2" style:font-size-complex="10pt"/>
    </style:style>
    <style:style style:name="T22" style:family="text">
      <style:text-properties style:font-name="Georgia2" fo:font-size="10pt" style:font-name-asian="Georgia2" style:font-size-asian="10pt" style:font-name-complex="Georgia2" style:font-size-complex="10pt"/>
    </style:style>
    <style:style style:name="T23" style:family="text">
      <style:text-properties style:font-name="Georgia2" fo:font-size="10pt" style:text-underline-style="solid" style:text-underline-width="auto" style:text-underline-color="font-color" fo:background-color="#ffffff" style:font-name-asian="Georgia2" style:font-size-asian="10pt" style:font-name-complex="Georgia2" style:font-size-complex="10pt"/>
    </style:style>
    <style:style style:name="T24" style:family="text">
      <style:text-properties style:font-name="Georgia2" fo:font-size="10pt" style:text-underline-style="solid" style:text-underline-width="auto" style:text-underline-color="font-color" style:font-name-asian="Georgia2" style:font-size-asian="10pt" style:font-name-complex="Georgia2" style:font-size-complex="10pt"/>
    </style:style>
    <style:style style:name="T25" style:family="text">
      <style:text-properties style:font-name="Georgia2" fo:font-size="12pt" fo:font-weight="bold" fo:background-color="#ffffff" style:font-name-asian="Georgia2" style:font-size-asian="12pt" style:font-weight-asian="bold" style:font-name-complex="Georgia2" style:font-size-complex="12pt" style:font-weight-complex="bold"/>
    </style:style>
    <style:style style:name="T26" style:family="text">
      <style:text-properties fo:color="#000099" style:font-name="Georgia2" fo:font-size="10pt" style:text-underline-style="solid" style:text-underline-width="auto" style:text-underline-color="font-color" fo:background-color="#ffffff" style:font-name-asian="Georgia2" style:font-size-asian="10pt" style:font-name-complex="Georgia2" style:font-size-complex="10pt"/>
    </style:style>
    <style:style style:name="T27" style:family="text">
      <style:text-properties fo:color="#000099" style:font-name="Georgia2" fo:font-size="10pt" style:text-underline-style="solid" style:text-underline-width="auto" style:text-underline-color="font-color" style:font-name-asian="Georgia2" style:font-size-asian="10pt" style:font-name-complex="Georgia2" style:font-size-complex="10pt"/>
    </style:style>
    <style:style style:name="T28" style:family="text">
      <style:text-properties style:text-position="super 58%" style:font-name="Georgia2" fo:font-size="10pt" fo:background-color="#ffffff" style:font-name-asian="Georgia2" style:font-size-asian="10pt" style:font-name-complex="Georgia2" style:font-size-complex="10pt"/>
    </style:style>
    <style:style style:name="T29" style:family="text">
      <style:text-properties style:text-position="super 58%" style:font-name="Georgia2" fo:font-size="10pt" fo:font-weight="bold" fo:background-color="#ffffff" style:font-name-asian="Georgia2" style:font-size-asian="10pt" style:font-weight-asian="bold" style:font-name-complex="Georgia2" style:font-size-complex="10pt" style:font-weight-complex="bold"/>
    </style:style>
    <style:style style:name="T30" style:family="text">
      <style:text-properties style:text-position="super 58%" style:font-name="Georgia2" fo:font-size="10pt" style:font-name-asian="Georgia2" style:font-size-asian="10pt" style:font-name-complex="Georgia2" style:font-size-complex="10pt"/>
    </style:style>
    <style:style style:name="T31" style:family="text">
      <style:text-properties style:text-position="super 58%" style:font-name="Georgia1" fo:font-size="10pt" fo:background-color="#ffffff" style:font-name-asian="Georgia2" style:font-size-asian="10pt" style:font-name-complex="Georgia2" style:font-size-complex="10pt"/>
    </style:style>
    <style:style style:name="T32" style:family="text">
      <style:text-properties style:text-position="super 58%" style:font-name="Georgia1" fo:font-size="10pt" fo:font-weight="bold" fo:background-color="#ffffff" style:font-name-asian="Georgia2" style:font-size-asian="10pt" style:font-weight-asian="bold" style:font-name-complex="Georgia2" style:font-size-complex="10pt" style:font-weight-complex="bold"/>
    </style:style>
    <style:style style:name="T33" style:family="text">
      <style:text-properties style:text-position="super 58%" style:font-name="Georgia1" fo:font-size="10pt" style:font-name-asian="Georgia2" style:font-size-asian="10pt" style:font-name-complex="Georgia2" style:font-size-complex="10pt"/>
    </style:style>
    <style:style style:name="T34" style:family="text">
      <style:text-properties fo:color="#0000ee" style:font-name="Georgia2" fo:font-size="10pt" style:text-underline-style="solid" style:text-underline-width="auto" style:text-underline-color="font-color" fo:background-color="#ffffff" style:font-name-asian="Georgia2" style:font-size-asian="10pt" style:font-name-complex="Georgia2" style:font-size-complex="10pt"/>
    </style:style>
    <style:style style:name="T35" style:family="text">
      <style:text-properties style:font-name="Georgia1" fo:font-size="14pt" fo:font-weight="bold" fo:background-color="#ffffff" style:font-name-asian="Georgia2" style:font-size-asian="14pt" style:font-weight-asian="bold" style:font-name-complex="Georgia2" style:font-size-complex="14pt" style:font-weight-complex="bold"/>
    </style:style>
    <style:style style:name="T36" style:family="text">
      <style:text-properties style:font-name="Georgia1" fo:font-size="10pt" fo:font-weight="bold" fo:background-color="#ffffff" style:font-name-asian="Georgia2" style:font-size-asian="10pt" style:font-weight-asian="bold" style:font-name-complex="Georgia2" style:font-size-complex="10pt" style:font-weight-complex="bold"/>
    </style:style>
    <style:style style:name="T37" style:family="text">
      <style:text-properties style:font-name="Georgia1" fo:font-size="10pt" fo:font-style="italic" fo:background-color="#ffffff" style:font-name-asian="Georgia2" style:font-size-asian="10pt" style:font-style-asian="italic" style:font-name-complex="Georgia2" style:font-size-complex="10pt" style:font-style-complex="italic"/>
    </style:style>
    <style:style style:name="T38" style:family="text">
      <style:text-properties style:font-name="Georgia1" fo:font-size="10pt" fo:font-style="italic" style:font-name-asian="Georgia2" style:font-size-asian="10pt" style:font-style-asian="italic" style:font-name-complex="Georgia2" style:font-size-complex="10pt" style:font-style-complex="italic"/>
    </style:style>
    <style:style style:name="T39" style:family="text">
      <style:text-properties style:font-name="Georgia1" fo:font-size="10pt" fo:background-color="#ffffff" style:font-name-asian="Georgia2" style:font-size-asian="10pt" style:font-name-complex="Georgia2" style:font-size-complex="10pt"/>
    </style:style>
    <style:style style:name="T40" style:family="text">
      <style:text-properties style:font-name="Georgia1" fo:font-size="10pt" style:text-underline-style="solid" style:text-underline-width="auto" style:text-underline-color="font-color" fo:background-color="#ffffff" style:font-name-asian="Georgia2" style:font-size-asian="10pt" style:font-name-complex="Georgia2" style:font-size-complex="10pt"/>
    </style:style>
    <style:style style:name="T41" style:family="text">
      <style:text-properties style:font-name="Georgia1" fo:font-size="10pt" style:text-underline-style="solid" style:text-underline-width="auto" style:text-underline-color="font-color" style:font-name-asian="Georgia2" style:font-size-asian="10pt" style:font-name-complex="Georgia2" style:font-size-complex="10pt"/>
    </style:style>
    <style:style style:name="T42" style:family="text">
      <style:text-properties style:font-name="Georgia1" fo:font-size="10pt" style:font-size-asian="10pt" style:font-size-complex="10pt"/>
    </style:style>
    <style:style style:name="T43" style:family="text">
      <style:text-properties style:font-name="Georgia1" fo:font-size="10pt" style:font-name-asian="Georgia2" style:font-size-asian="10pt" style:font-name-complex="Georgia2" style:font-size-complex="10pt"/>
    </style:style>
    <style:style style:name="T44" style:family="text">
      <style:text-properties style:font-name="Georgia1" fo:font-size="12pt" fo:font-weight="bold" fo:background-color="#ffffff" style:font-name-asian="Georgia2" style:font-size-asian="12pt" style:font-weight-asian="bold" style:font-name-complex="Georgia2" style:font-size-complex="12pt" style:font-weight-complex="bold"/>
    </style:style>
    <style:style style:name="T45" style:family="text">
      <style:text-properties style:use-window-font-color="true" style:font-name="Georgia1" fo:font-size="14pt" fo:font-weight="bold" fo:background-color="#ffffff" style:font-name-asian="Georgia2" style:font-size-asian="14pt" style:font-weight-asian="bold" style:font-name-complex="Georgia2" style:font-size-complex="14pt" style:font-weight-complex="bold"/>
    </style:style>
    <style:style style:name="T46" style:family="text">
      <style:text-properties style:use-window-font-color="true" style:font-name="Georgia1" fo:font-size="10pt" fo:font-weight="bold" fo:background-color="#ffffff" style:font-name-asian="Georgia2" style:font-size-asian="10pt" style:font-weight-asian="bold" style:font-name-complex="Georgia2" style:font-size-complex="10pt" style:font-weight-complex="bold"/>
    </style:style>
    <style:style style:name="T47" style:family="text">
      <style:text-properties style:use-window-font-color="true" style:font-name="Georgia1" fo:font-size="10pt" fo:font-style="italic" fo:background-color="#ffffff" style:font-name-asian="Georgia2" style:font-size-asian="10pt" style:font-style-asian="italic" style:font-name-complex="Georgia2" style:font-size-complex="10pt" style:font-style-complex="italic"/>
    </style:style>
    <style:style style:name="T48" style:family="text">
      <style:text-properties style:use-window-font-color="true" style:font-name="Georgia1" fo:font-size="10pt" fo:font-style="italic" style:font-name-asian="Georgia2" style:font-size-asian="10pt" style:font-style-asian="italic" style:font-name-complex="Georgia2" style:font-size-complex="10pt" style:font-style-complex="italic"/>
    </style:style>
    <style:style style:name="T49" style:family="text">
      <style:text-properties style:use-window-font-color="true" style:font-name="Georgia1" fo:font-size="10pt" fo:background-color="#ffffff" style:font-name-asian="Georgia2" style:font-size-asian="10pt" style:font-name-complex="Georgia2" style:font-size-complex="10pt"/>
    </style:style>
    <style:style style:name="T50" style:family="text">
      <style:text-properties style:use-window-font-color="true" style:font-name="Georgia1" fo:font-size="10pt" style:text-underline-style="solid" style:text-underline-width="auto" style:text-underline-color="font-color" fo:background-color="#ffffff" style:font-name-asian="Georgia2" style:font-size-asian="10pt" style:font-name-complex="Georgia2" style:font-size-complex="10pt"/>
    </style:style>
    <style:style style:name="T51" style:family="text">
      <style:text-properties style:use-window-font-color="true" style:font-name="Georgia1" fo:font-size="10pt" style:text-underline-style="solid" style:text-underline-width="auto" style:text-underline-color="font-color" style:font-name-asian="Georgia2" style:font-size-asian="10pt" style:font-name-complex="Georgia2" style:font-size-complex="10pt"/>
    </style:style>
    <style:style style:name="T52" style:family="text">
      <style:text-properties style:use-window-font-color="true" style:font-name="Georgia1" fo:font-size="10pt" style:font-size-asian="10pt" style:font-size-complex="10pt"/>
    </style:style>
    <style:style style:name="T53" style:family="text">
      <style:text-properties style:use-window-font-color="true" style:font-name="Georgia1" fo:font-size="10pt" style:font-name-asian="Georgia2" style:font-size-asian="10pt" style:font-name-complex="Georgia2" style:font-size-complex="10pt"/>
    </style:style>
    <style:style style:name="T54" style:family="text">
      <style:text-properties style:use-window-font-color="true" style:font-name="Georgia1" fo:font-size="12pt" fo:font-weight="bold" fo:background-color="#ffffff" style:font-name-asian="Georgia2" style:font-size-asian="12pt" style:font-weight-asian="bold" style:font-name-complex="Georgia2" style:font-size-complex="12pt" style:font-weight-complex="bold"/>
    </style:style>
    <style:style style:name="T55" style:family="text">
      <style:text-properties style:use-window-font-color="true" fo:font-size="10pt" fo:font-style="italic" fo:background-color="#ffffff" style:font-name-asian="Georgia2" style:font-size-asian="10pt" style:font-style-asian="italic" style:font-name-complex="Georgia2" style:font-size-complex="10pt" style:font-style-complex="italic"/>
    </style:style>
    <style:style style:name="T56" style:family="text">
      <style:text-properties style:use-window-font-color="true" fo:font-size="10pt" fo:font-weight="bold" fo:background-color="#ffffff" style:font-name-asian="Georgia2" style:font-size-asian="10pt" style:font-weight-asian="bold" style:font-name-complex="Georgia2" style:font-size-complex="10pt" style:font-weight-complex="bold"/>
    </style:style>
    <style:style style:name="T57" style:family="text">
      <style:text-properties style:use-window-font-color="true" style:font-name="Georgia2" fo:font-size="10pt" fo:font-weight="bold" fo:background-color="#ffffff" style:font-name-asian="Georgia2" style:font-size-asian="10pt" style:font-weight-asian="bold" style:font-name-complex="Georgia2" style:font-size-complex="10pt" style:font-weight-complex="bold"/>
    </style:style>
    <style:style style:name="T58" style:family="text">
      <style:text-properties style:use-window-font-color="true" style:font-name="Georgia2" fo:font-size="10pt" fo:background-color="#ffffff" style:font-name-asian="Georgia2" style:font-size-asian="10pt" style:font-name-complex="Georgia2" style:font-size-complex="10pt"/>
    </style:style>
    <style:style style:name="T59" style:family="text">
      <style:text-properties style:use-window-font-color="true" style:font-name="Georgia2" fo:font-size="10pt" style:text-underline-style="solid" style:text-underline-width="auto" style:text-underline-color="font-color" fo:background-color="#ffffff" style:font-name-asian="Georgia2" style:font-size-asian="10pt" style:font-name-complex="Georgia2" style:font-size-complex="10pt"/>
    </style:style>
    <style:style style:name="T60" style:family="text">
      <style:text-properties style:use-window-font-color="true" style:font-name="Georgia2" fo:font-size="10pt" style:text-underline-style="solid" style:text-underline-width="auto" style:text-underline-color="font-color" style:font-name-asian="Georgia2" style:font-size-asian="10pt" style:font-name-complex="Georgia2" style:font-size-complex="10pt"/>
    </style:style>
    <style:style style:name="T61" style:family="text">
      <style:text-properties style:use-window-font-color="true" style:font-name="Georgia2" fo:font-size="10pt" style:font-name-asian="Georgia2" style:font-size-asian="10pt" style:font-name-complex="Georgia2" style:font-size-complex="10pt"/>
    </style:style>
    <style:style style:name="T62" style:family="text">
      <style:text-properties style:use-window-font-color="true" style:font-name="Georgia2" fo:font-size="10pt" fo:font-style="italic" style:font-name-asian="Georgia2" style:font-size-asian="10pt" style:font-style-asian="italic" style:font-name-complex="Georgia2" style:font-size-complex="10pt" style:font-style-complex="italic"/>
    </style:style>
    <style:style style:name="T63" style:family="text">
      <style:text-properties style:use-window-font-color="true" style:font-name="Georgia2" fo:font-size="10pt" fo:font-style="italic" fo:background-color="#ffffff" style:font-name-asian="Georgia2" style:font-size-asian="10pt" style:font-style-asian="italic" style:font-name-complex="Georgia2" style:font-size-complex="10pt" style:font-style-complex="italic"/>
    </style:style>
    <style:style style:name="T64" style:family="text">
      <style:text-properties style:use-window-font-color="true" style:text-position="super 58%" style:font-name="Georgia2" fo:font-size="10pt" fo:background-color="#ffffff" style:font-name-asian="Georgia2" style:font-size-asian="10pt" style:font-name-complex="Georgia2" style:font-size-complex="10pt"/>
    </style:style>
    <style:style style:name="T65" style:family="text">
      <style:text-properties style:use-window-font-color="true" style:text-position="super 58%" style:font-name="Georgia2" fo:font-size="10pt" fo:font-weight="bold" fo:background-color="#ffffff" style:font-name-asian="Georgia2" style:font-size-asian="10pt" style:font-weight-asian="bold" style:font-name-complex="Georgia2" style:font-size-complex="10pt" style:font-weight-complex="bold"/>
    </style:style>
    <style:style style:name="T66" style:family="text">
      <style:text-properties style:use-window-font-color="true" style:text-position="super 58%" style:font-name="Georgia2" fo:font-size="10pt" style:font-name-asian="Georgia2" style:font-size-asian="10pt" style:font-name-complex="Georgia2" style:font-size-complex="10pt"/>
    </style:style>
    <style:style style:name="T67" style:family="text">
      <style:text-properties style:use-window-font-color="true" style:text-position="super 58%" style:font-name="Georgia1" fo:font-size="10pt" fo:background-color="#ffffff" style:font-name-asian="Georgia2" style:font-size-asian="10pt" style:font-name-complex="Georgia2" style:font-size-complex="10pt"/>
    </style:style>
    <style:style style:name="T68" style:family="text">
      <style:text-properties style:use-window-font-color="true" style:text-position="super 58%" style:font-name="Georgia1" fo:font-size="10pt" fo:font-weight="bold" fo:background-color="#ffffff" style:font-name-asian="Georgia2" style:font-size-asian="10pt" style:font-weight-asian="bold" style:font-name-complex="Georgia2" style:font-size-complex="10pt" style:font-weight-complex="bold"/>
    </style:style>
    <style:style style:name="T69" style:family="text">
      <style:text-properties style:use-window-font-color="true" style:text-position="super 58%" style:font-name="Georgia1" fo:font-size="10pt" style:font-name-asian="Georgia2" style:font-size-asian="10pt" style:font-name-complex="Georgia2" style:font-size-complex="10pt"/>
    </style:style>
    <style:style style:name="fr1" style:family="graphic" style:parent-style-name="Frame">
      <style:graphic-properties fo:margin-left="0in" fo:margin-right="0in" style:wrap="none" style:vertical-pos="from-top" style:horizontal-pos="from-left" style:horizontal-rel="page" fo:padding="0in" fo:border="0.0071in solid #000000" style:shadow="none"/>
    </style:style>
    <style:style style:name="fr2" style:family="graphic" style:parent-style-name="Frame">
      <style:graphic-properties fo:margin-left="0in" fo:margin-right="0in" style:vertical-pos="from-top" style:vertical-rel="paragraph" style:horizontal-pos="from-left" style:horizontal-rel="paragraph" fo:background-color="transparent" style:background-transparency="100%" fo:padding="0in" fo:border="0.0071in solid #000000" style:shadow="none">
        <style:background-image/>
        <style:columns fo:column-count="1" fo:column-gap="0in"/>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45">Colin Leath</text:span></text:span></text:p>
      <text:p text:style-name="P7"><text:span text:style-name="Default_20_Paragraph_20_Font"><text:span text:style-name="T46"><text:s/></text:span></text:span></text:p>
      <text:p text:style-name="P5"><text:span text:style-name="Default_20_Paragraph_20_Font"><text:span text:style-name="T55"><text:s text:c="2"/>Spring 2011</text:span></text:span></text:p>
      <text:p text:style-name="P5"><text:span text:style-name="Default_20_Paragraph_20_Font"><text:span text:style-name="T47"/></text:span></text:p>
      <text:p text:style-name="P3"><text:span text:style-name="Default_20_Paragraph_20_Font"><text:span text:style-name="T46">1009 Glover Rd / Rockford, TN 37853 </text:span></text:span><text:span text:style-name="Default_20_Paragraph_20_Font"><text:span text:style-name="T49">(until 12/1)<text:tab/></text:span></text:span><text:span text:style-name="Default_20_Paragraph_20_Font"><text:span text:style-name="T46">805 699 6411</text:span></text:span></text:p>
      <text:p text:style-name="P4"><text:span text:style-name="Default_20_Paragraph_20_Font"><text:span text:style-name="T56">5142 Hollister Ave #5 / Santa Barbara, CA 93111<text:tab/>colinleath@gmail.com</text:span></text:span></text:p>
      <text:p text:style-name="P6"><text:span text:style-name="Default_20_Paragraph_20_Font"><text:span text:style-name="T46"><text:s text:c="66"/></text:span></text:span></text:p>
      <table:table table:name="Table1" table:style-name="Table1">
        <table:table-column table:style-name="Table1.A" table:number-columns-repeated="2"/>
        <table:table-row table:style-name="Table1.1">
          <table:table-cell table:style-name="Table1.A1" office:value-type="string">
            <text:p text:style-name="P8"><text:span text:style-name="Default_20_Paragraph_20_Font"><text:span text:style-name="T54">Facilitator</text:span></text:span></text:p>
            <text:p text:style-name="P8"><text:span text:style-name="Default_20_Paragraph_20_Font"><text:span text:style-name="T49">of solos and sit spots</text:span></text:span></text:p>
          </table:table-cell>
          <table:table-cell table:style-name="Table1.A1" office:value-type="string">
            <text:p text:style-name="P8"><text:span text:style-name="Default_20_Paragraph_20_Font"><text:span text:style-name="T54">Volunteer</text:span></text:span></text:p>
            <text:p text:style-name="P8"><text:span text:style-name="Default_20_Paragraph_20_Font"><text:span text:style-name="T49">for earth- and people-care</text:span></text:span></text:p>
          </table:table-cell>
        </table:table-row>
      </table:table>
      <text:p text:style-name="P35"><draw:frame draw:style-name="fr2" draw:name="Frame1" text:anchor-type="char" svg:x="0in" svg:y="0.0299in" svg:width="7in" style:rel-width="100%" svg:height="0.0299in" draw:z-index="2"><draw:text-box><text:p text:style-name="Frame_20_contents"/></draw:text-box></draw:frame></text:p>
      <text:p text:style-name="P13"><text:span text:style-name="Default_20_Paragraph_20_Font"><text:span text:style-name="T57">Certifications</text:span></text:span></text:p>
      <text:p text:style-name="P15"/>
      <text:p text:style-name="P32"><text:span text:style-name="Default_20_Paragraph_20_Font"><text:span text:style-name="T58">Wilderness First Responder and CPR/First Aid. NOLS WMI. Expires 12/14/2011. &lt;</text:span></text:span><text:a xlink:type="simple" xlink:href="http://docs.google.com/fileview?id=0B7am_p8rWoN1YTA1YWU0ZTItMTc0YS00NTMzLWEyYTEtOGMwNGI5ZjFhNjJl&amp;hl=en"><text:span text:style-name="Default_20_Paragraph_20_Font"><text:span text:style-name="T59">view</text:span></text:span></text:a><text:span text:style-name="Default_20_Paragraph_20_Font"><text:span text:style-name="T58">&gt;</text:span></text:span></text:p>
      <text:p text:style-name="P32"><text:span text:style-name="Default_20_Paragraph_20_Font"><text:span text:style-name="T58">Lifeguarding and First Aid. American Red Cross. Expires 5/21/2012. <text:s/>&lt;</text:span></text:span><text:a xlink:type="simple" xlink:href="http://docs.google.com/fileview?id=0B7am_p8rWoN1ZjExYmNhMmItMTZjNy00NzA4LWIzMjMtOGE2YmExMzEyYjFl&amp;hl=en"><text:span text:style-name="Default_20_Paragraph_20_Font"><text:span text:style-name="T59">view</text:span></text:span></text:a><text:span text:style-name="Default_20_Paragraph_20_Font"><text:span text:style-name="T58">&gt;</text:span></text:span></text:p>
      <text:p text:style-name="P13"><text:span text:style-name="Default_20_Paragraph_20_Font"><text:span text:style-name="T58">US Merchant Mariner's Document (Ordinary Seaman), TWIC. Expire 11/2013.</text:span></text:span></text:p>
      <text:p text:style-name="P13"><text:span text:style-name="Default_20_Paragraph_20_Font"><text:span text:style-name="T58">45-Hour Challenge Course Facilitator Training by RJKCCC and SDSU ARC. 3/25/2004. &lt;</text:span></text:span><text:a xlink:type="simple" xlink:href="http://docs.google.com/fileview?id=0B7am_p8rWoN1Mjk3OTk4NWMtNGM5NS00MDI5LTg0ZGQtMmJjMDllZmM4ZTEw&amp;hl=en"><text:span text:style-name="Default_20_Paragraph_20_Font"><text:span text:style-name="T59">view</text:span></text:span></text:a><text:span text:style-name="Default_20_Paragraph_20_Font"><text:span text:style-name="T58">&gt;</text:span></text:span></text:p>
      <text:p text:style-name="P16"/>
      <text:p text:style-name="P15"/>
      <text:p text:style-name="P13"><text:span text:style-name="Default_20_Paragraph_20_Font"><text:span text:style-name="T57">Employment</text:span></text:span></text:p>
      <text:p text:style-name="P15"/>
      <table:table table:name="Table5" table:style-name="Table5">
        <table:table-column table:style-name="Table5.A"/>
        <table:table-column table:style-name="Table5.B"/>
        <table:table-row table:style-name="Table5.1">
          <table:table-cell table:style-name="Table5.A1" office:value-type="string">
            <text:p text:style-name="P32"><text:span text:style-name="Default_20_Paragraph_20_Font"><text:span text:style-name="T58">Summer 2011</text:span></text:span></text:p>
          </table:table-cell>
          <table:table-cell table:style-name="Table5.A1" office:value-type="string">
            <text:p text:style-name="P13"><text:span text:style-name="Default_20_Paragraph_20_Font"><text:span text:style-name="T57">Sailing Trip Leader (36 field days)</text:span></text:span></text:p>
            <text:p text:style-name="P32"><text:span text:style-name="Default_20_Paragraph_20_Font"><text:span text:style-name="T58">YMCA Camp Orkila</text:span></text:span></text:p>
            <text:p text:style-name="P13"><text:span text:style-name="Default_20_Paragraph_20_Font"><text:span text:style-name="T58">Eastsound, WA</text:span></text:span></text:p>
            <text:p text:style-name="P38"><text:span text:style-name="Default_20_Paragraph_20_Font"><text:span text:style-name="T58">Led one- and two-week sailing expeditions in the San Juan Islands with two coleaders and 10-12 participants. Learned from existing culture and practices, such as values sessions and rag ceremonies, and introduced new practices. Improved my ability to collaborate with coleaders, e.g., by staying current with and learning from feedback. Medical lead for two trips. Facilitated solos progressing from 15 minutes to 16 hours.</text:span></text:span></text:p>
          </table:table-cell>
        </table:table-row>
        <table:table-row table:style-name="Table5.1">
          <table:table-cell table:style-name="Table5.A2" office:value-type="string">
            <text:p text:style-name="P24"/>
          </table:table-cell>
          <table:table-cell table:style-name="Table5.A2" office:value-type="string">
            <text:p text:style-name="P24"/>
          </table:table-cell>
        </table:table-row>
        <table:table-row table:style-name="Table5.1">
          <table:table-cell table:style-name="Table5.A1" office:value-type="string">
            <text:p text:style-name="P32"><text:span text:style-name="Default_20_Paragraph_20_Font"><text:span text:style-name="T58">Fall 2009, Spring 2011</text:span></text:span></text:p>
          </table:table-cell>
          <table:table-cell table:style-name="Table5.A1" office:value-type="string">
            <text:p text:style-name="P13"><text:span text:style-name="Default_20_Paragraph_20_Font"><text:span text:style-name="T57">Naturalist and Instructor (63 field days)</text:span></text:span></text:p>
            <text:p text:style-name="P32"><text:span text:style-name="Default_20_Paragraph_20_Font"><text:span text:style-name="T58">Naturalists at Large and Boojum Institute for Experiential Education</text:span></text:span></text:p>
            <text:p text:style-name="P13"><text:span text:style-name="Default_20_Paragraph_20_Font"><text:span text:style-name="T58">Ventura, California and Anza, California</text:span></text:span></text:p>
            <text:p text:style-name="P38"><text:span text:style-name="Default_20_Paragraph_20_Font"><text:span text:style-name="T58">Developed and facilitated multi-day outdoor education and group-building programs throughout California to help students and faculty become comfortable in the outdoors and with each other. Co-led one 7-day Joshua Tree backpacking trip for 7</text:span></text:span><text:span text:style-name="Default_20_Paragraph_20_Font"><text:span text:style-name="T64">th</text:span></text:span><text:span text:style-name="Default_20_Paragraph_20_Font"><text:span text:style-name="T58"> graders which incorporated solos progressing from 15 minutes to 3 hours.</text:span></text:span></text:p>
          </table:table-cell>
        </table:table-row>
        <table:table-row table:style-name="Table5.1">
          <table:table-cell table:style-name="Table5.A1" office:value-type="string">
            <text:p text:style-name="P17"/>
            <text:p text:style-name="P13"><text:span text:style-name="Default_20_Paragraph_20_Font"><text:span text:style-name="T58">Summer 2010</text:span></text:span></text:p>
          </table:table-cell>
          <table:table-cell table:style-name="Table5.A1" office:value-type="string">
            <text:p text:style-name="P17"/>
            <text:p text:style-name="P13"><text:span text:style-name="Default_20_Paragraph_20_Font"><text:span text:style-name="T57">Assistant Field Guide (56 field days)</text:span></text:span></text:p>
            <text:p text:style-name="P13"><text:span text:style-name="Default_20_Paragraph_20_Font"><text:span text:style-name="T58">Open Sky Wilderness Therapy</text:span></text:span></text:p>
            <text:p text:style-name="P13"><text:span text:style-name="Default_20_Paragraph_20_Font"><text:span text:style-name="T58">Durango, Colorado</text:span></text:span></text:p>
            <text:p text:style-name="P38"><text:span text:style-name="Default_20_Paragraph_20_Font"><text:span text:style-name="T58"><text:s text:c="2"/>Supported student physical and emotional safety during week-long hiking expeditions which sometimes included 3-day solos or a farm trip. Facilitated students' Individual Growth Plans, pathway work, and therapy groups. Supported Open Sky curriculum and schedule by teaching and modeling outdoor skills, interpersonal skills, meditation, yoga, and nutrition.</text:span></text:span></text:p>
          </table:table-cell>
        </table:table-row>
        <table:table-row table:style-name="Table5.1">
          <table:table-cell table:style-name="Table5.A1" office:value-type="string">
            <text:p text:style-name="P33"/>
            <text:p text:style-name="P32"><text:span text:style-name="Default_20_Paragraph_20_Font"><text:span text:style-name="T58">Summer 2009</text:span></text:span></text:p>
          </table:table-cell>
          <table:table-cell table:style-name="Table5.A1" office:value-type="string">
            <text:p text:style-name="P17"/>
            <text:p text:style-name="P13"><text:span text:style-name="Default_20_Paragraph_20_Font"><text:span text:style-name="T57">Mentor (volunteer; 20 field days)</text:span></text:span></text:p>
            <text:p text:style-name="P13"><text:span text:style-name="Default_20_Paragraph_20_Font"><text:span text:style-name="T58">Wilderness Youth Project</text:span></text:span></text:p>
            <text:p text:style-name="P13"><text:span text:style-name="Default_20_Paragraph_20_Font"><text:span text:style-name="T58">Santa Barbara, California</text:span></text:span></text:p>
            <text:p text:style-name="P38"><text:span text:style-name="Default_20_Paragraph_20_Font"><text:span text:style-name="T58"><text:s text:c="2"/>Let 3-5-year-olds be along streams, bluffs, beaches, marshes, boulders, a river, and a rose garden aided by caring older kids, parents, and co-mentors. Shared gratitude. Modeled and counseled peace and the good message.</text:span></text:span></text:p>
          </table:table-cell>
        </table:table-row>
        <table:table-row table:style-name="Table5.1">
          <table:table-cell table:style-name="Table5.A1" office:value-type="string">
            <text:p text:style-name="P33"/>
            <text:p text:style-name="P32"><text:span text:style-name="Default_20_Paragraph_20_Font"><text:span text:style-name="T58">Spring 2004-Summer 2008</text:span></text:span></text:p>
          </table:table-cell>
          <table:table-cell table:style-name="Table5.A1" office:value-type="string">
            <text:p text:style-name="P25"/>
            <text:p text:style-name="P21"><text:span text:style-name="Default_20_Paragraph_20_Font"><text:span text:style-name="T57">Challenge Course Facilitator, Lead Facilitator, Leadership Camp Lead</text:span></text:span></text:p>
            <text:p text:style-name="P32"><text:span text:style-name="Default_20_Paragraph_20_Font"><text:span text:style-name="T58">Ray and Joan Kroc Corps Community Center (and four other companies)</text:span></text:span></text:p>
            <text:p text:style-name="P13"><text:span text:style-name="Default_20_Paragraph_20_Font"><text:span text:style-name="T58">San Diego, California</text:span></text:span></text:p>
            <text:p text:style-name="P38"><text:span text:style-name="Default_20_Paragraph_20_Font"><text:span text:style-name="T58">Designed teambuilding programs to meet client goals. Supervised co-facilitators and trainees. Inspected course. Designed and led two sessions of week-long Junior </text:span></text:span><text:soft-page-break/><text:span text:style-name="Default_20_Paragraph_20_Font"><text:span text:style-name="T58">Leaders daycamp. Grew to guide 80+ participant programs for AFROTC and high schools.</text:span></text:span></text:p>
          </table:table-cell>
        </table:table-row>
        <table:table-row table:style-name="Table5.1">
          <table:table-cell table:style-name="Table5.A1" office:value-type="string">
            <text:p text:style-name="P17"/>
            <text:p text:style-name="P13"><text:span text:style-name="Default_20_Paragraph_20_Font"><text:span text:style-name="T58">Fall 2001-Spring 2003</text:span></text:span></text:p>
          </table:table-cell>
          <table:table-cell table:style-name="Table5.A1" office:value-type="string">
            <text:p text:style-name="P17"/>
            <text:p text:style-name="P13"><text:span text:style-name="Default_20_Paragraph_20_Font"><text:span text:style-name="T57">Research Support Specialist</text:span></text:span></text:p>
            <text:p text:style-name="P32"><text:span text:style-name="Default_20_Paragraph_20_Font"><text:span text:style-name="T58">Department of Vision Sciences, SUNY State College of Optometry</text:span></text:span></text:p>
            <text:p text:style-name="P32"><text:span text:style-name="Default_20_Paragraph_20_Font"><text:span text:style-name="T58">New York, New York</text:span></text:span></text:p>
            <text:p text:style-name="P38"><text:span text:style-name="Default_20_Paragraph_20_Font"><text:span text:style-name="T58">Wrote software to create and present visual displays and to collect and analyze data. Supported experimental design, recruiting and running study participants, apparatus construction, and data analysis and presentation. </text:span></text:span></text:p>
          </table:table-cell>
        </table:table-row>
        <table:table-row table:style-name="Table5.1">
          <table:table-cell table:style-name="Table5.A1" office:value-type="string">
            <text:p text:style-name="P17"/>
            <text:p text:style-name="P13"><text:span text:style-name="Default_20_Paragraph_20_Font"><text:span text:style-name="T58">Fall 1999-Spring 2001</text:span></text:span></text:p>
          </table:table-cell>
          <table:table-cell table:style-name="Table5.A1" office:value-type="string">
            <text:p text:style-name="P33"/>
            <text:p text:style-name="P32"><text:span text:style-name="Default_20_Paragraph_20_Font"><text:span text:style-name="T57">VB Programmer (3</text:span></text:span><text:span text:style-name="Default_20_Paragraph_20_Font"><text:span text:style-name="T65">rd</text:span></text:span><text:span text:style-name="Default_20_Paragraph_20_Font"><text:span text:style-name="T57">), Install Developer (2</text:span></text:span><text:span text:style-name="Default_20_Paragraph_20_Font"><text:span text:style-name="T65">nd</text:span></text:span><text:span text:style-name="Default_20_Paragraph_20_Font"><text:span text:style-name="T57">), QA Analyst (1</text:span></text:span><text:span text:style-name="Default_20_Paragraph_20_Font"><text:span text:style-name="T65">st</text:span></text:span><text:span text:style-name="Default_20_Paragraph_20_Font"><text:span text:style-name="T57">)</text:span></text:span></text:p>
            <text:p text:style-name="P13"><text:span text:style-name="Default_20_Paragraph_20_Font"><text:span text:style-name="T58">Greentree Systems Incorporated</text:span></text:span></text:p>
            <text:p text:style-name="P13"><text:span text:style-name="Default_20_Paragraph_20_Font"><text:span text:style-name="T58">Pacific Grove, California</text:span></text:span></text:p>
            <text:p text:style-name="P13"><text:span text:style-name="Default_20_Paragraph_20_Font"><text:span text:style-name="T58">+ Maintained, enhanced, and documented Resume Analyzer.</text:span></text:span></text:p>
            <text:p text:style-name="P39"><text:span text:style-name="Default_20_Paragraph_20_Font"><text:span text:style-name="T58">+ Designed and coded iGreentree setup, reducing one-hour process to 15 minutes.</text:span></text:span></text:p>
            <text:p text:style-name="P39"><text:span text:style-name="Default_20_Paragraph_20_Font"><text:span text:style-name="T58">+ Verified bugs. Verified fixes as harmless. Supported betas. Maintained installs.</text:span></text:span></text:p>
          </table:table-cell>
        </table:table-row>
      </table:table>
      <text:p text:style-name="P25"/>
      <text:p text:style-name="P26"/>
      <text:p text:style-name="P21"><text:span text:style-name="Default_20_Paragraph_20_Font"><text:span text:style-name="T57">Other Experience</text:span></text:span></text:p>
      <text:p text:style-name="P43"/>
      <text:p text:style-name="P41"><text:span text:style-name="Default_20_Paragraph_20_Font"><text:span text:style-name="T58">Spring 2011 <text:s text:c="27"/><text:tab/>Guided a 5-day backpack between Quail Springs and Spirit Pine Sanctuary through Los Padres National Forest for three residents of those communities</text:span></text:span></text:p>
      <text:p text:style-name="P41"><text:span text:style-name="Default_20_Paragraph_20_Font"><text:span text:style-name="T58">Spring 2011 <text:s text:c="22"/><text:tab/>Invited to present on “Modern Nomad: A How-To” and to sit on the “Zone Zero: Personal Well-Being and Self-Care” panel at the</text:span></text:span><text:span text:style-name="Default_20_Paragraph_20_Font"><text:span text:style-name="T58"> </text:span></text:span><text:a xlink:type="simple" xlink:href="http://socalconvergence.org/"><text:span text:style-name="Default_20_Paragraph_20_Font">SoCal</text:span></text:a><text:a xlink:type="simple" xlink:href="http://socalconvergence.org/"><text:span text:style-name="Default_20_Paragraph_20_Font"> </text:span></text:a><text:a xlink:type="simple" xlink:href="http://socalconvergence.org/"><text:span text:style-name="Default_20_Paragraph_20_Font">Permaculture</text:span></text:a><text:a xlink:type="simple" xlink:href="http://socalconvergence.org/"><text:span text:style-name="Default_20_Paragraph_20_Font"> </text:span></text:a><text:a xlink:type="simple" xlink:href="http://socalconvergence.org/"><text:span text:style-name="Default_20_Paragraph_20_Font">Convergence</text:span></text:a></text:p>
      <text:p text:style-name="P41"><text:span text:style-name="Default_20_Paragraph_20_Font"><text:span text:style-name="T58">Spring 2011 <text:s text:c="28"/><text:tab/>Traveled Spain, Morocco, and Portugal for two months &lt;</text:span></text:span><text:a xlink:type="simple" xlink:href="http://bit.ly/cplbigmap"><text:span text:style-name="Default_20_Paragraph_20_Font"><text:span text:style-name="T59">map</text:span></text:span></text:a><text:span text:style-name="Default_20_Paragraph_20_Font"><text:span text:style-name="T58">&gt;</text:span></text:span></text:p>
      <text:p text:style-name="P41"><text:span text:style-name="Default_20_Paragraph_20_Font"><text:span text:style-name="T58">Fall 2010 <text:s text:c="35"/><text:tab/>Packrafted Animas and San Juan Rivers to Hole-in-the-Rock, Lake Powell &lt;</text:span></text:span><text:a xlink:type="simple" xlink:href="http://bit.ly/durango2sb"><text:span text:style-name="Default_20_Paragraph_20_Font"><text:span text:style-name="T59">map</text:span></text:span></text:a><text:span text:style-name="Default_20_Paragraph_20_Font"><text:span text:style-name="T58">&gt;</text:span></text:span></text:p>
      <text:p text:style-name="P41"><text:span text:style-name="Default_20_Paragraph_20_Font"><text:span text:style-name="T58">Spring 2010 <text:s text:c="29"/><text:tab/>Hiked Columbus, NM to Ghost Ranch, NM along the CDT (i.e., nearly Mexico to CO)</text:span></text:span></text:p>
      <text:p text:style-name="P41"><text:span text:style-name="Default_20_Paragraph_20_Font"><text:span text:style-name="T58">Spring 2010 <text:s text:c="30"/><text:tab/>Walked across Arizona (and partway through CA and NM) with </text:span></text:span><text:a xlink:type="simple" xlink:href="http://www.enjoythewalk.org/"><text:span text:style-name="Default_20_Paragraph_20_Font"><text:span text:style-name="T59">George</text:span></text:span></text:a><text:span text:style-name="Default_20_Paragraph_20_Font"><text:span text:style-name="T58"> and </text:span></text:span><text:a xlink:type="simple" xlink:href="http://fakeplasticshay.blogspot.com/"><text:span text:style-name="Default_20_Paragraph_20_Font"><text:span text:style-name="T59">Shay</text:span></text:span></text:a></text:p>
      <text:p text:style-name="P41"><text:span text:style-name="Default_20_Paragraph_20_Font"><text:span text:style-name="T58">Fall 2008-Spring 2010 <text:s text:c="10"/><text:tab/>Multiple 3–18-day hikes in southern CA coast ranges, southern Sierras, and AZ</text:span></text:span></text:p>
      <text:p text:style-name="P41"><text:span text:style-name="Default_20_Paragraph_20_Font"><text:span text:style-name="T58">Spring 2009 <text:s text:c="30"/><text:tab/>Two-week retreat at </text:span></text:span><text:a xlink:type="simple" xlink:href="http://deerparkmonastery.org/"><text:span text:style-name="Default_20_Paragraph_20_Font">Deer</text:span></text:a><text:a xlink:type="simple" xlink:href="http://deerparkmonastery.org/"><text:span text:style-name="Default_20_Paragraph_20_Font"> </text:span></text:a><text:a xlink:type="simple" xlink:href="http://deerparkmonastery.org/"><text:span text:style-name="Default_20_Paragraph_20_Font">Park</text:span></text:a><text:a xlink:type="simple" xlink:href="http://deerparkmonastery.org/"><text:span text:style-name="Default_20_Paragraph_20_Font"> </text:span></text:a><text:a xlink:type="simple" xlink:href="http://deerparkmonastery.org/"><text:span text:style-name="Default_20_Paragraph_20_Font">Monastery</text:span></text:a></text:p>
      <text:p text:style-name="P41"><text:span text:style-name="Default_20_Paragraph_20_Font"><text:span text:style-name="T58">Summer 2008 <text:s text:c="26"/><text:tab/>Seven-week Sierra hike, Kernville to Yosemite and back, ~520 miles &lt;</text:span></text:span><text:a xlink:type="simple" xlink:href="http://fo-rest.blogspot.com/"><text:span text:style-name="Default_20_Paragraph_20_Font">fo</text:span></text:a><text:a xlink:type="simple" xlink:href="http://fo-rest.blogspot.com/"><text:span text:style-name="Default_20_Paragraph_20_Font">-</text:span></text:a><text:a xlink:type="simple" xlink:href="http://fo-rest.blogspot.com/"><text:span text:style-name="Default_20_Paragraph_20_Font">rest</text:span></text:a><text:span text:style-name="Default_20_Paragraph_20_Font"><text:span text:style-name="T58">&gt;</text:span></text:span></text:p>
      <text:p text:style-name="P41"><text:span text:style-name="Default_20_Paragraph_20_Font"><text:span text:style-name="T58">Summer 2008 <text:s text:c="26"/><text:tab/>Hand-sewed and modified gear: quilt, tarp, hat, scarf, pack</text:span></text:span></text:p>
      <text:p text:style-name="P41"><text:span text:style-name="Default_20_Paragraph_20_Font"><text:span text:style-name="T58">Spring 2008 <text:s text:c="27"/><text:tab/>Co-organized a primitive/origin skills gathering in Rainbow, California &lt;</text:span></text:span><text:a xlink:type="simple" xlink:href="http://sdprim.blogspot.com/"><text:span text:style-name="Default_20_Paragraph_20_Font"><text:span text:style-name="T59">sdprim</text:span></text:span></text:a><text:span text:style-name="Default_20_Paragraph_20_Font"><text:span text:style-name="T58">&gt;</text:span></text:span></text:p>
      <text:p text:style-name="P41"><text:span text:style-name="Default_20_Paragraph_20_Font"><text:span text:style-name="T58">Fall 2006-Spring 2008 <text:s text:c="10"/><text:tab/>Gardener, participant, and volunteer, San Diego Food Not Lawns &lt;</text:span></text:span><text:a xlink:type="simple" xlink:href="http://4602seminole.blogspot.com/"><text:span text:style-name="Default_20_Paragraph_20_Font"><text:span text:style-name="T59">garden</text:span></text:span></text:a><text:span text:style-name="Default_20_Paragraph_20_Font"><text:span text:style-name="T58">&gt;</text:span></text:span></text:p>
      <text:p text:style-name="P41"><text:span text:style-name="Default_20_Paragraph_20_Font"><text:span text:style-name="T61">Fall 2007-Spring 2008 <text:s text:c="10"/><text:tab/>Sat still, watched the mind, read about gurus, and wrote &lt;</text:span></text:span><text:a xlink:type="simple" xlink:href="http://yailuminado.blogspot.com/"><text:span text:style-name="Default_20_Paragraph_20_Font">j</text:span></text:a><text:a xlink:type="simple" xlink:href="http://yailuminado.blogspot.com/"><text:span text:style-name="Default_20_Paragraph_20_Font">9</text:span></text:a><text:a xlink:type="simple" xlink:href="http://yailuminado.blogspot.com/"><text:span text:style-name="Default_20_Paragraph_20_Font">k</text:span></text:a><text:a xlink:type="simple" xlink:href="http://yailuminado.blogspot.com/"><text:span text:style-name="Default_20_Paragraph_20_Font"> </text:span></text:a><text:a xlink:type="simple" xlink:href="http://yailuminado.blogspot.com/"><text:span text:style-name="Default_20_Paragraph_20_Font">blog</text:span></text:a><text:span text:style-name="Default_20_Paragraph_20_Font"><text:span text:style-name="T61">&gt;</text:span></text:span></text:p>
      <text:p text:style-name="P41"><text:span text:style-name="Default_20_Paragraph_20_Font"><text:span text:style-name="T61">Summer 2007 <text:s text:c="27"/><text:tab/>Kitchen assistant at </text:span></text:span><text:a xlink:type="simple" xlink:href="http://quailsprings.org/"><text:span text:style-name="Default_20_Paragraph_20_Font">Quail</text:span></text:a><text:a xlink:type="simple" xlink:href="http://quailsprings.org/"><text:span text:style-name="Default_20_Paragraph_20_Font"> </text:span></text:a><text:a xlink:type="simple" xlink:href="http://quailsprings.org/"><text:span text:style-name="Default_20_Paragraph_20_Font">Springs</text:span></text:a><text:span text:style-name="Default_20_Paragraph_20_Font"><text:span text:style-name="T61"> during two-week permaculture course</text:span></text:span></text:p>
      <text:p text:style-name="P41"><text:span text:style-name="Default_20_Paragraph_20_Font"><text:span text:style-name="T61">Spring 2007 <text:s text:c="30"/><text:tab/>Vipassana meditation course, ten days</text:span></text:span></text:p>
      <text:p text:style-name="P41"><text:span text:style-name="Default_20_Paragraph_20_Font"><text:span text:style-name="T58">Fall 2006 <text:s text:c="33"/><text:tab/>Graduate Teaching Associate, RWS100 (freshman composition), SDSU</text:span></text:span></text:p>
      <text:p text:style-name="P41"><text:span text:style-name="Default_20_Paragraph_20_Font"><text:span text:style-name="T58">Summer 2006 <text:s text:c="23"/><text:tab/>Wrote a 13-page CV &lt;</text:span></text:span><text:a xlink:type="simple" xlink:href="http://purl.org/j9k/cv/2006-12-30/cv.html"><text:span text:style-name="Default_20_Paragraph_20_Font"><text:span text:style-name="T59">cv</text:span></text:span></text:a><text:span text:style-name="Default_20_Paragraph_20_Font"><text:span text:style-name="T58">, </text:span></text:span><text:a xlink:type="simple" xlink:href="http://purl.org/j9k/cv/2006-12-30/cvaddenda.html"><text:span text:style-name="Default_20_Paragraph_20_Font"><text:span text:style-name="T59">addenda</text:span></text:span></text:a><text:span text:style-name="Default_20_Paragraph_20_Font"><text:span text:style-name="T58">, </text:span></text:span><text:a xlink:type="simple" xlink:href="http://purl.org/j9k/cv/index_html_2007-10-17.html"><text:span text:style-name="Default_20_Paragraph_20_Font"><text:span text:style-name="T59">archive</text:span></text:span></text:a><text:span text:style-name="Default_20_Paragraph_20_Font"><text:span text:style-name="T58">&gt;</text:span></text:span></text:p>
      <text:p text:style-name="P41"><text:span text:style-name="Default_20_Paragraph_20_Font"><text:span text:style-name="T61">Summer 2004 <text:s text:c="23"/><text:tab/>Staff, Hostel Obispo, San Luis Obispo</text:span></text:span></text:p>
      <text:p text:style-name="P41"><text:span text:style-name="Default_20_Paragraph_20_Font"><text:span text:style-name="T58">Spring-Fall 2003 <text:s text:c="19"/><text:tab/>Bicycled from NYC to the Pacific Ocean via Mexico, ecovillages </text:span></text:span><text:span text:style-name="Default_20_Paragraph_20_Font"><text:span text:style-name="T61">&lt;</text:span></text:span><text:a xlink:type="simple" xlink:href="http://purl.org/net/cfu/Members/colin/travellog2003-09-07/"><text:span text:style-name="Default_20_Paragraph_20_Font"><text:span text:style-name="T60">log</text:span></text:span></text:a><text:span text:style-name="Default_20_Paragraph_20_Font"><text:span text:style-name="T61">&gt;</text:span></text:span></text:p>
      <text:p text:style-name="P41"><text:span text:style-name="Default_20_Paragraph_20_Font"><text:span text:style-name="T61">Summer 2003 <text:s text:c="21"/><text:tab/>Work-exchanger at </text:span></text:span><text:a xlink:type="simple" xlink:href="http://earthaven.org/"><text:span text:style-name="Default_20_Paragraph_20_Font">Earthaven</text:span></text:a><text:a xlink:type="simple" xlink:href="http://earthaven.org/"><text:span text:style-name="Default_20_Paragraph_20_Font"> </text:span></text:a><text:a xlink:type="simple" xlink:href="http://earthaven.org/"><text:span text:style-name="Default_20_Paragraph_20_Font">Ecovillage</text:span></text:a><text:span text:style-name="Default_20_Paragraph_20_Font"><text:span text:style-name="T61"> with </text:span></text:span><text:a xlink:type="simple" xlink:href="http://www.rrylander.com/"><text:span text:style-name="Default_20_Paragraph_20_Font">Rod</text:span></text:a><text:a xlink:type="simple" xlink:href="http://www.rrylander.com/"><text:span text:style-name="Default_20_Paragraph_20_Font"> </text:span></text:a><text:a xlink:type="simple" xlink:href="http://www.rrylander.com/"><text:span text:style-name="Default_20_Paragraph_20_Font">Rylander</text:span></text:a><text:span text:style-name="Default_20_Paragraph_20_Font"><text:span text:style-name="T61"> and Kimchi; walked with </text:span></text:span><text:a xlink:type="simple" xlink:href="http://plantsandhealers.com/"><text:span text:style-name="Default_20_Paragraph_20_Font">Frank</text:span></text:a><text:a xlink:type="simple" xlink:href="http://plantsandhealers.com/"><text:span text:style-name="Default_20_Paragraph_20_Font"> </text:span></text:a><text:a xlink:type="simple" xlink:href="http://plantsandhealers.com/"><text:span text:style-name="Default_20_Paragraph_20_Font">Cook</text:span></text:a><text:span text:style-name="Default_20_Paragraph_20_Font"><text:span text:style-name="T61">; attended the </text:span></text:span><text:a xlink:type="simple" xlink:href="http://southeasternpermaculture.org/"><text:span text:style-name="Default_20_Paragraph_20_Font">Southeastern</text:span></text:a><text:a xlink:type="simple" xlink:href="http://southeasternpermaculture.org/"><text:span text:style-name="Default_20_Paragraph_20_Font"> </text:span></text:a><text:a xlink:type="simple" xlink:href="http://southeasternpermaculture.org/"><text:span text:style-name="Default_20_Paragraph_20_Font">Permaculture</text:span></text:a><text:a xlink:type="simple" xlink:href="http://southeasternpermaculture.org/"><text:span text:style-name="Default_20_Paragraph_20_Font"> </text:span></text:a><text:a xlink:type="simple" xlink:href="http://southeasternpermaculture.org/"><text:span text:style-name="Default_20_Paragraph_20_Font">Gathering</text:span></text:a><text:span text:style-name="Default_20_Paragraph_20_Font"><text:span text:style-name="T61"> &lt;</text:span></text:span><text:a xlink:type="simple" xlink:href="http://purl.org/net/cfu/Members/colin/hoboschool/"><text:span text:style-name="Default_20_Paragraph_20_Font"><text:span text:style-name="T60">hoboschool</text:span></text:span></text:a><text:span text:style-name="Default_20_Paragraph_20_Font"><text:span text:style-name="T61">&gt;</text:span></text:span></text:p>
      <text:p text:style-name="P41"><text:span text:style-name="Default_20_Paragraph_20_Font"><text:span text:style-name="T61">Fall 2002-Spring 2003 <text:s text:c="7"/><text:tab/>Volunteer chorister, Saint Bartholomew's Church, New York City</text:span></text:span></text:p>
      <text:p text:style-name="P41"><text:span text:style-name="Default_20_Paragraph_20_Font"><text:span text:style-name="T58">Fall 2002 <text:s text:c="33"/><text:tab/>Co-founded Integral Transformative Practice NYC group </text:span></text:span><text:span text:style-name="Default_20_Paragraph_20_Font"><text:span text:style-name="T61">&lt;</text:span></text:span><text:a xlink:type="simple" xlink:href="http://health.groups.yahoo.com/group/itpnyc/"><text:span text:style-name="Default_20_Paragraph_20_Font"><text:span text:style-name="T60">itpnyc</text:span></text:span></text:a><text:span text:style-name="Default_20_Paragraph_20_Font"><text:span text:style-name="T61">&gt;</text:span></text:span></text:p>
      <text:p text:style-name="P41"><text:span text:style-name="Default_20_Paragraph_20_Font"><text:span text:style-name="T61">Summer 2000-Spring 2002<text:tab/>Dance—jazz, modern, ballet and synchronized swimming, Monterey and New York City</text:span></text:span></text:p>
      <text:p text:style-name="P41"><text:span text:style-name="Default_20_Paragraph_20_Font"><text:span text:style-name="T58">Summer 2001 <text:s text:c="27"/><text:tab/>Counselor at English camps in Italy</text:span></text:span></text:p>
      <text:p text:style-name="P41"><text:span text:style-name="Default_20_Paragraph_20_Font"><text:span text:style-name="T61">Spring 2001 <text:s text:c="29"/><text:tab/>Crisis line volunteer, Community Human Services Counseling Center, Monterey</text:span></text:span></text:p>
      <text:p text:style-name="P41"><text:span text:style-name="Default_20_Paragraph_20_Font"><text:span text:style-name="T61">Summer 1999-Spring 2001 <text:s/><text:tab/>Monterey Hostel Society volunteer</text:span></text:span></text:p>
      <text:p text:style-name="P41"><text:span text:style-name="Default_20_Paragraph_20_Font"><text:span text:style-name="T61">Fall 1998-Fall 1999 <text:s text:c="15"/><text:tab/>Temporary employee in Washington, DC, Austin, TX, and Monterey, CA</text:span></text:span></text:p>
      <text:p text:style-name="P41"><text:span text:style-name="Default_20_Paragraph_20_Font"><text:span text:style-name="T61">Spring 1999 <text:s text:c="27"/><text:tab/>Assistant Teacher, South Central Yearly Meeting, 1</text:span></text:span><text:span text:style-name="Default_20_Paragraph_20_Font"><text:span text:style-name="T66">st</text:span></text:span><text:span text:style-name="Default_20_Paragraph_20_Font"><text:span text:style-name="T61"> and 2</text:span></text:span><text:span text:style-name="Default_20_Paragraph_20_Font"><text:span text:style-name="T66">nd</text:span></text:span><text:span text:style-name="Default_20_Paragraph_20_Font"><text:span text:style-name="T61"> grades, Bruceville, Texas</text:span></text:span></text:p>
      <text:p text:style-name="P41"><text:span text:style-name="Default_20_Paragraph_20_Font"><text:span text:style-name="T61">Summer 1996-Spring 1998 <text:s text:c="2"/><text:tab/>Founded UW student organization, the </text:span></text:span><text:span text:style-name="Default_20_Paragraph_20_Font"><text:span text:style-name="T62">being</text:span></text:span><text:span text:style-name="Default_20_Paragraph_20_Font"><text:span text:style-name="T61"> group &lt;</text:span></text:span><text:a xlink:type="simple" xlink:href="http://purl.org/net/ea/cleath/images/being2_4.jpg/view.html"><text:span text:style-name="Default_20_Paragraph_20_Font"><text:span text:style-name="T60">ad</text:span></text:span></text:a><text:span text:style-name="Default_20_Paragraph_20_Font"><text:span text:style-name="T61">, </text:span></text:span><text:a xlink:type="simple" xlink:href="http://purl.org/net/being"><text:span text:style-name="Default_20_Paragraph_20_Font"><text:span text:style-name="T60">home</text:span></text:span></text:a><text:span text:style-name="Default_20_Paragraph_20_Font"><text:span text:style-name="T61">&gt;</text:span></text:span></text:p>
      <text:p text:style-name="P45"><text:span text:style-name="Default_20_Paragraph_20_Font"><text:span text:style-name="T61">Spring 1997-Spring 1998 <text:s text:c="7"/><text:tab/>Research Assistant for UW School of Nursing </text:span></text:span><text:a xlink:type="simple" xlink:href="http://www.son.washington.edu/departments/pch/ry/"><text:span text:style-name="Default_20_Paragraph_20_Font">Reconnecting</text:span></text:a><text:a xlink:type="simple" xlink:href="http://www.son.washington.edu/departments/pch/ry/"><text:span text:style-name="Default_20_Paragraph_20_Font"> </text:span></text:a><text:a xlink:type="simple" xlink:href="http://www.son.washington.edu/departments/pch/ry/"><text:span text:style-name="Default_20_Paragraph_20_Font">Youth</text:span></text:a><text:a xlink:type="simple" xlink:href="http://www.son.washington.edu/departments/pch/ry/"><text:span text:style-name="Default_20_Paragraph_20_Font"> </text:span></text:a><text:a xlink:type="simple" xlink:href="http://www.son.washington.edu/departments/pch/ry/"><text:span text:style-name="Default_20_Paragraph_20_Font">project</text:span></text:a></text:p>
      <text:p text:style-name="P45"><text:span text:style-name="Default_20_Paragraph_20_Font"><text:span text:style-name="T61">Spring 1996 <text:s text:c="29"/><text:tab/>Teen Feed volunteer in Seattle, eating meals with homeless youth</text:span></text:span></text:p>
      <text:p text:style-name="P45"><text:span text:style-name="Default_20_Paragraph_20_Font"><text:span text:style-name="T58">Fall 1994-Spring 1995 <text:s text:c="11"/><text:tab/>Computer instructor for 4</text:span></text:span><text:span text:style-name="Default_20_Paragraph_20_Font"><text:span text:style-name="T64">th</text:span></text:span><text:span text:style-name="Default_20_Paragraph_20_Font"><text:span text:style-name="T58"> and 5</text:span></text:span><text:span text:style-name="Default_20_Paragraph_20_Font"><text:span text:style-name="T64">th</text:span></text:span><text:span text:style-name="Default_20_Paragraph_20_Font"><text:span text:style-name="T58"> graders</text:span></text:span></text:p>
      <text:p text:style-name="P41"><text:span text:style-name="Default_20_Paragraph_20_Font"><text:span text:style-name="T61">Summer 1994 <text:s text:c="26"/><text:tab/>Worked and windsurfed in Maui without a car</text:span></text:span></text:p>
      <text:p text:style-name="P41"><text:span text:style-name="Default_20_Paragraph_20_Font"><text:span text:style-name="T58">Summer 1992, ’93, ’94 <text:s text:c="11"/><text:tab/>Sailing and windsurfing instructor</text:span></text:span></text:p>
      <text:p text:style-name="P41"><text:span text:style-name="Default_20_Paragraph_20_Font"><text:span text:style-name="T58">Spring 1991 <text:s text:c="31"/><text:tab/>Eagle Scout service project</text:span></text:span></text:p>
      <text:p text:style-name="P16"/>
      <text:p text:style-name="P16"/>
      <text:p text:style-name="P11"/>
      <text:p text:style-name="P21"><text:soft-page-break/><text:span text:style-name="Default_20_Paragraph_20_Font"><text:span text:style-name="T57">Publications</text:span></text:span></text:p>
      <text:p text:style-name="P49"/>
      <text:p text:style-name="P47"><text:span text:style-name="Default_20_Paragraph_20_Font"><text:span text:style-name="T58">Leath, Colin, ed. </text:span></text:span><text:span text:style-name="Default_20_Paragraph_20_Font"><text:span text:style-name="T63">SD/TJ Design, Plant, Harvest: nourishing our shared space, caring for the commons. </text:span></text:span><text:span text:style-name="Default_20_Paragraph_20_Font"><text:span text:style-name="T58">2007-2008. &lt;</text:span></text:span><text:a xlink:type="simple" xlink:href="http://sdtjdph.blogspot.com/"><text:span text:style-name="Default_20_Paragraph_20_Font">http</text:span></text:a><text:a xlink:type="simple" xlink:href="http://sdtjdph.blogspot.com/"><text:span text:style-name="Default_20_Paragraph_20_Font">://</text:span></text:a><text:a xlink:type="simple" xlink:href="http://sdtjdph.blogspot.com/"><text:span text:style-name="Default_20_Paragraph_20_Font">sdtjdph</text:span></text:a><text:a xlink:type="simple" xlink:href="http://sdtjdph.blogspot.com/"><text:span text:style-name="Default_20_Paragraph_20_Font">.</text:span></text:a><text:a xlink:type="simple" xlink:href="http://sdtjdph.blogspot.com/"><text:span text:style-name="Default_20_Paragraph_20_Font">blogspot</text:span></text:a><text:a xlink:type="simple" xlink:href="http://sdtjdph.blogspot.com/"><text:span text:style-name="Default_20_Paragraph_20_Font">.</text:span></text:a><text:a xlink:type="simple" xlink:href="http://sdtjdph.blogspot.com/"><text:span text:style-name="Default_20_Paragraph_20_Font">com</text:span></text:a><text:a xlink:type="simple" xlink:href="http://sdtjdph.blogspot.com/"><text:span text:style-name="Default_20_Paragraph_20_Font">/</text:span></text:a><text:span text:style-name="Default_20_Paragraph_20_Font"><text:span text:style-name="T58">&gt;</text:span></text:span></text:p>
      <text:p text:style-name="P54"><text:span text:style-name="Default_20_Paragraph_20_Font"><text:span text:style-name="T58">Collaborative blog demonstrating read/write web technologies to San Diego- and Tijuana-area activists.</text:span></text:span></text:p>
      <text:p text:style-name="P61"/>
      <text:p text:style-name="P47"><text:span text:style-name="Default_20_Paragraph_20_Font"><text:span text:style-name="T58">Leath, Colin, ed. </text:span></text:span><text:span text:style-name="Default_20_Paragraph_20_Font"><text:span text:style-name="T63">The carfree universe project: Strengthening communities of the carfree</text:span></text:span><text:span text:style-name="Default_20_Paragraph_20_Font"><text:span text:style-name="T58">. 2003‑2007. &lt;</text:span></text:span><text:a xlink:type="simple" xlink:href="http://purl.org/net/cfu/"><text:span text:style-name="Default_20_Paragraph_20_Font">http</text:span></text:a><text:a xlink:type="simple" xlink:href="http://purl.org/net/cfu/"><text:span text:style-name="Default_20_Paragraph_20_Font">://</text:span></text:a><text:a xlink:type="simple" xlink:href="http://purl.org/net/cfu/"><text:span text:style-name="Default_20_Paragraph_20_Font">purl</text:span></text:a><text:a xlink:type="simple" xlink:href="http://purl.org/net/cfu/"><text:span text:style-name="Default_20_Paragraph_20_Font">.</text:span></text:a><text:a xlink:type="simple" xlink:href="http://purl.org/net/cfu/"><text:span text:style-name="Default_20_Paragraph_20_Font">org</text:span></text:a><text:a xlink:type="simple" xlink:href="http://purl.org/net/cfu/"><text:span text:style-name="Default_20_Paragraph_20_Font">/</text:span></text:a><text:a xlink:type="simple" xlink:href="http://purl.org/net/cfu/"><text:span text:style-name="Default_20_Paragraph_20_Font">net</text:span></text:a><text:a xlink:type="simple" xlink:href="http://purl.org/net/cfu/"><text:span text:style-name="Default_20_Paragraph_20_Font">/</text:span></text:a><text:a xlink:type="simple" xlink:href="http://purl.org/net/cfu/"><text:span text:style-name="Default_20_Paragraph_20_Font">cfu</text:span></text:a><text:a xlink:type="simple" xlink:href="http://purl.org/net/cfu/"><text:span text:style-name="Default_20_Paragraph_20_Font">/</text:span></text:a><text:span text:style-name="Default_20_Paragraph_20_Font"><text:span text:style-name="T58">&gt;</text:span></text:span></text:p>
      <text:p text:style-name="P54"><text:span text:style-name="Default_20_Paragraph_20_Font"><text:span text:style-name="T58">Multi-user content management system allowing content to be tagged and sorted by topic, location, and type.</text:span></text:span></text:p>
      <text:p text:style-name="P50"/>
      <text:p text:style-name="P47"><text:span text:style-name="Default_20_Paragraph_20_Font"><text:span text:style-name="T61">Leath, Colin. </text:span></text:span><text:span text:style-name="Default_20_Paragraph_20_Font"><text:span text:style-name="T62">experienceart.</text:span></text:span><text:span text:style-name="Default_20_Paragraph_20_Font"><text:span text:style-name="T61"> 2001-2005. &lt;</text:span></text:span><text:a xlink:type="simple" xlink:href="http://purl.org/net/ea/"><text:span text:style-name="Default_20_Paragraph_20_Font">http</text:span></text:a><text:a xlink:type="simple" xlink:href="http://purl.org/net/ea/"><text:span text:style-name="Default_20_Paragraph_20_Font">://</text:span></text:a><text:a xlink:type="simple" xlink:href="http://purl.org/net/ea/"><text:span text:style-name="Default_20_Paragraph_20_Font">purl</text:span></text:a><text:a xlink:type="simple" xlink:href="http://purl.org/net/ea/"><text:span text:style-name="Default_20_Paragraph_20_Font">.</text:span></text:a><text:a xlink:type="simple" xlink:href="http://purl.org/net/ea/"><text:span text:style-name="Default_20_Paragraph_20_Font">org</text:span></text:a><text:a xlink:type="simple" xlink:href="http://purl.org/net/ea/"><text:span text:style-name="Default_20_Paragraph_20_Font">/</text:span></text:a><text:a xlink:type="simple" xlink:href="http://purl.org/net/ea/"><text:span text:style-name="Default_20_Paragraph_20_Font">net</text:span></text:a><text:a xlink:type="simple" xlink:href="http://purl.org/net/ea/"><text:span text:style-name="Default_20_Paragraph_20_Font">/</text:span></text:a><text:a xlink:type="simple" xlink:href="http://purl.org/net/ea/"><text:span text:style-name="Default_20_Paragraph_20_Font">ea</text:span></text:a><text:a xlink:type="simple" xlink:href="http://purl.org/net/ea/"><text:span text:style-name="Default_20_Paragraph_20_Font">/</text:span></text:a><text:span text:style-name="Default_20_Paragraph_20_Font"><text:span text:style-name="T61">&gt;</text:span></text:span></text:p>
      <text:p text:style-name="P55"><text:span text:style-name="Default_20_Paragraph_20_Font"><text:span text:style-name="T61">A personal archive and web log originally intended to be a multi-user system. “</text:span></text:span><text:span text:style-name="Default_20_Paragraph_20_Font"><text:span text:style-name="T62">experienceart</text:span></text:span><text:span text:style-name="Default_20_Paragraph_20_Font"><text:span text:style-name="T61"> is art where one’s medium is one’s own experience.”</text:span></text:span></text:p>
      <text:p text:style-name="P57"/>
      <text:p text:style-name="Datehang"><text:span text:style-name="Default_20_Paragraph_20_Font"><text:span text:style-name="T61">Leath, Colin. </text:span></text:span><text:span text:style-name="Default_20_Paragraph_20_Font"><text:span text:style-name="T63">The effect of participation in the meaning in life forum on participants’ experiences of meaning in life</text:span></text:span><text:span text:style-name="Default_20_Paragraph_20_Font"><text:span text:style-name="T62">.</text:span></text:span><text:span text:style-name="Default_20_Paragraph_20_Font"><text:span text:style-name="T61"> 1999. &lt;</text:span></text:span><text:a xlink:type="simple" xlink:href="http://purl.org/net/cleath/writings/effect.htm"><text:span text:style-name="Default_20_Paragraph_20_Font">http</text:span></text:a><text:a xlink:type="simple" xlink:href="http://purl.org/net/cleath/writings/effect.htm"><text:span text:style-name="Default_20_Paragraph_20_Font">://</text:span></text:a><text:a xlink:type="simple" xlink:href="http://purl.org/net/cleath/writings/effect.htm"><text:span text:style-name="Default_20_Paragraph_20_Font">purl</text:span></text:a><text:a xlink:type="simple" xlink:href="http://purl.org/net/cleath/writings/effect.htm"><text:span text:style-name="Default_20_Paragraph_20_Font">.</text:span></text:a><text:a xlink:type="simple" xlink:href="http://purl.org/net/cleath/writings/effect.htm"><text:span text:style-name="Default_20_Paragraph_20_Font">org</text:span></text:a><text:a xlink:type="simple" xlink:href="http://purl.org/net/cleath/writings/effect.htm"><text:span text:style-name="Default_20_Paragraph_20_Font">/</text:span></text:a><text:a xlink:type="simple" xlink:href="http://purl.org/net/cleath/writings/effect.htm"><text:span text:style-name="Default_20_Paragraph_20_Font">net</text:span></text:a><text:a xlink:type="simple" xlink:href="http://purl.org/net/cleath/writings/effect.htm"><text:span text:style-name="Default_20_Paragraph_20_Font">/</text:span></text:a><text:a xlink:type="simple" xlink:href="http://purl.org/net/cleath/writings/effect.htm"><text:span text:style-name="Default_20_Paragraph_20_Font">cleath</text:span></text:a><text:a xlink:type="simple" xlink:href="http://purl.org/net/cleath/writings/effect.htm"><text:span text:style-name="Default_20_Paragraph_20_Font">/</text:span></text:a><text:a xlink:type="simple" xlink:href="http://purl.org/net/cleath/writings/effect.htm"><text:span text:style-name="Default_20_Paragraph_20_Font">writings</text:span></text:a><text:a xlink:type="simple" xlink:href="http://purl.org/net/cleath/writings/effect.htm"><text:span text:style-name="Default_20_Paragraph_20_Font">/</text:span></text:a><text:a xlink:type="simple" xlink:href="http://purl.org/net/cleath/writings/effect.htm"><text:span text:style-name="Default_20_Paragraph_20_Font">effect</text:span></text:a><text:a xlink:type="simple" xlink:href="http://purl.org/net/cleath/writings/effect.htm"><text:span text:style-name="Default_20_Paragraph_20_Font">.</text:span></text:a><text:a xlink:type="simple" xlink:href="http://purl.org/net/cleath/writings/effect.htm"><text:span text:style-name="Default_20_Paragraph_20_Font">htm</text:span></text:a><text:span text:style-name="Default_20_Paragraph_20_Font"><text:span text:style-name="T61">, </text:span></text:span><text:a xlink:type="simple" xlink:href="http://purl.org/net/ea/cleath/docs/effect.pdf"><text:span text:style-name="Default_20_Paragraph_20_Font"><text:span text:style-name="T60">pdf</text:span></text:span></text:a><text:span text:style-name="Default_20_Paragraph_20_Font"><text:span text:style-name="T61">&gt;</text:span></text:span></text:p>
      <text:p text:style-name="P65"><text:span text:style-name="Default_20_Paragraph_20_Font"><text:span text:style-name="T61">Thesis about an 8-week intervention.</text:span></text:span></text:p>
      <text:p text:style-name="P62"/>
      <text:p text:style-name="Datehang"><text:span text:style-name="Default_20_Paragraph_20_Font"><text:span text:style-name="T61">Leath, Colin. </text:span></text:span><text:span text:style-name="Default_20_Paragraph_20_Font"><text:span text:style-name="T63">The experience of meaning in life from a psychological perspective</text:span></text:span><text:span text:style-name="Default_20_Paragraph_20_Font"><text:span text:style-name="T62">.</text:span></text:span><text:span text:style-name="Default_20_Paragraph_20_Font"><text:span text:style-name="T61"> 1999. &lt;</text:span></text:span><text:a xlink:type="simple" xlink:href="http://purl.org/net/cleath/writings/meaning.htm"><text:span text:style-name="Default_20_Paragraph_20_Font">http</text:span></text:a><text:a xlink:type="simple" xlink:href="http://purl.org/net/cleath/writings/meaning.htm"><text:span text:style-name="Default_20_Paragraph_20_Font">://</text:span></text:a><text:a xlink:type="simple" xlink:href="http://purl.org/net/cleath/writings/meaning.htm"><text:span text:style-name="Default_20_Paragraph_20_Font">purl</text:span></text:a><text:a xlink:type="simple" xlink:href="http://purl.org/net/cleath/writings/meaning.htm"><text:span text:style-name="Default_20_Paragraph_20_Font">.</text:span></text:a><text:a xlink:type="simple" xlink:href="http://purl.org/net/cleath/writings/meaning.htm"><text:span text:style-name="Default_20_Paragraph_20_Font">org</text:span></text:a><text:a xlink:type="simple" xlink:href="http://purl.org/net/cleath/writings/meaning.htm"><text:span text:style-name="Default_20_Paragraph_20_Font">/</text:span></text:a><text:a xlink:type="simple" xlink:href="http://purl.org/net/cleath/writings/meaning.htm"><text:span text:style-name="Default_20_Paragraph_20_Font">net</text:span></text:a><text:a xlink:type="simple" xlink:href="http://purl.org/net/cleath/writings/meaning.htm"><text:span text:style-name="Default_20_Paragraph_20_Font">/</text:span></text:a><text:a xlink:type="simple" xlink:href="http://purl.org/net/cleath/writings/meaning.htm"><text:span text:style-name="Default_20_Paragraph_20_Font">cleath</text:span></text:a><text:a xlink:type="simple" xlink:href="http://purl.org/net/cleath/writings/meaning.htm"><text:span text:style-name="Default_20_Paragraph_20_Font">/</text:span></text:a><text:a xlink:type="simple" xlink:href="http://purl.org/net/cleath/writings/meaning.htm"><text:span text:style-name="Default_20_Paragraph_20_Font">writings</text:span></text:a><text:a xlink:type="simple" xlink:href="http://purl.org/net/cleath/writings/meaning.htm"><text:span text:style-name="Default_20_Paragraph_20_Font">/</text:span></text:a><text:a xlink:type="simple" xlink:href="http://purl.org/net/cleath/writings/meaning.htm"><text:span text:style-name="Default_20_Paragraph_20_Font">meaning</text:span></text:a><text:a xlink:type="simple" xlink:href="http://purl.org/net/cleath/writings/meaning.htm"><text:span text:style-name="Default_20_Paragraph_20_Font">.</text:span></text:a><text:a xlink:type="simple" xlink:href="http://purl.org/net/cleath/writings/meaning.htm"><text:span text:style-name="Default_20_Paragraph_20_Font">htm</text:span></text:a><text:span text:style-name="Default_20_Paragraph_20_Font"><text:span text:style-name="T61">, </text:span></text:span><text:a xlink:type="simple" xlink:href="http://purl.org/net/ea/cleath/docs/meaning.pdf"><text:span text:style-name="Default_20_Paragraph_20_Font"><text:span text:style-name="T60">pdf</text:span></text:span></text:a><text:span text:style-name="Default_20_Paragraph_20_Font"><text:span text:style-name="T61">&gt;</text:span></text:span></text:p>
      <text:p text:style-name="P55"><text:span text:style-name="Default_20_Paragraph_20_Font"><text:span text:style-name="T61">A review of existing research. Meaning in life may consist partly in having things to look forward to.</text:span></text:span></text:p>
      <text:p text:style-name="P16"/>
      <text:p text:style-name="P13"><text:span text:style-name="Default_20_Paragraph_20_Font"><text:span text:style-name="T58">Leath, Colin. </text:span></text:span><text:span text:style-name="Default_20_Paragraph_20_Font"><text:span text:style-name="T63">The Aesthetic Experience</text:span></text:span><text:span text:style-name="Default_20_Paragraph_20_Font"><text:span text:style-name="T58">. 1996. &lt;</text:span></text:span><text:a xlink:type="simple" xlink:href="http://purl.org/net/cleath/writings/asexp113.htm"><text:span text:style-name="Default_20_Paragraph_20_Font">http</text:span></text:a><text:a xlink:type="simple" xlink:href="http://purl.org/net/cleath/writings/asexp113.htm"><text:span text:style-name="Default_20_Paragraph_20_Font">://</text:span></text:a><text:a xlink:type="simple" xlink:href="http://purl.org/net/cleath/writings/asexp113.htm"><text:span text:style-name="Default_20_Paragraph_20_Font">purl</text:span></text:a><text:a xlink:type="simple" xlink:href="http://purl.org/net/cleath/writings/asexp113.htm"><text:span text:style-name="Default_20_Paragraph_20_Font">.</text:span></text:a><text:a xlink:type="simple" xlink:href="http://purl.org/net/cleath/writings/asexp113.htm"><text:span text:style-name="Default_20_Paragraph_20_Font">org</text:span></text:a><text:a xlink:type="simple" xlink:href="http://purl.org/net/cleath/writings/asexp113.htm"><text:span text:style-name="Default_20_Paragraph_20_Font">/</text:span></text:a><text:a xlink:type="simple" xlink:href="http://purl.org/net/cleath/writings/asexp113.htm"><text:span text:style-name="Default_20_Paragraph_20_Font">net</text:span></text:a><text:a xlink:type="simple" xlink:href="http://purl.org/net/cleath/writings/asexp113.htm"><text:span text:style-name="Default_20_Paragraph_20_Font">/</text:span></text:a><text:a xlink:type="simple" xlink:href="http://purl.org/net/cleath/writings/asexp113.htm"><text:span text:style-name="Default_20_Paragraph_20_Font">cleath</text:span></text:a><text:a xlink:type="simple" xlink:href="http://purl.org/net/cleath/writings/asexp113.htm"><text:span text:style-name="Default_20_Paragraph_20_Font">/</text:span></text:a><text:a xlink:type="simple" xlink:href="http://purl.org/net/cleath/writings/asexp113.htm"><text:span text:style-name="Default_20_Paragraph_20_Font">writings</text:span></text:a><text:a xlink:type="simple" xlink:href="http://purl.org/net/cleath/writings/asexp113.htm"><text:span text:style-name="Default_20_Paragraph_20_Font">/</text:span></text:a><text:a xlink:type="simple" xlink:href="http://purl.org/net/cleath/writings/asexp113.htm"><text:span text:style-name="Default_20_Paragraph_20_Font">asexp</text:span></text:a><text:a xlink:type="simple" xlink:href="http://purl.org/net/cleath/writings/asexp113.htm"><text:span text:style-name="Default_20_Paragraph_20_Font">113.</text:span></text:a><text:a xlink:type="simple" xlink:href="http://purl.org/net/cleath/writings/asexp113.htm"><text:span text:style-name="Default_20_Paragraph_20_Font">htm</text:span></text:a><text:span text:style-name="Default_20_Paragraph_20_Font"><text:span text:style-name="T58">&gt;</text:span></text:span></text:p>
      <text:p text:style-name="P55"><text:span text:style-name="Default_20_Paragraph_20_Font"><text:span text:style-name="T58">Describes </text:span></text:span><text:a xlink:type="simple" xlink:href="http://www.google.com/search?q=aesthetic+experience"><text:span text:style-name="Default_20_Paragraph_20_Font">aesthetic</text:span></text:a><text:a xlink:type="simple" xlink:href="http://www.google.com/search?q=aesthetic+experience"><text:span text:style-name="Default_20_Paragraph_20_Font"> </text:span></text:a><text:a xlink:type="simple" xlink:href="http://www.google.com/search?q=aesthetic+experience"><text:span text:style-name="Default_20_Paragraph_20_Font">experience</text:span></text:a><text:span text:style-name="Default_20_Paragraph_20_Font"><text:span text:style-name="T58"> as “concentration on experience in which there is no desire for greater control of the experience.”</text:span></text:span></text:p>
      <text:p text:style-name="P58"/>
      <text:p text:style-name="P21"><text:span text:style-name="Default_20_Paragraph_20_Font"><text:span text:style-name="T58">Leath, Colin. </text:span></text:span><text:span text:style-name="Default_20_Paragraph_20_Font"><text:span text:style-name="T63">Why We Never See Martians</text:span></text:span><text:span text:style-name="Default_20_Paragraph_20_Font"><text:span text:style-name="T58">. 1983. &lt;</text:span></text:span><text:a xlink:type="simple" xlink:href="http://purl.org/net/cleath/writings/wwnsm.html"><text:span text:style-name="Default_20_Paragraph_20_Font">http</text:span></text:a><text:a xlink:type="simple" xlink:href="http://purl.org/net/cleath/writings/wwnsm.html"><text:span text:style-name="Default_20_Paragraph_20_Font">://</text:span></text:a><text:a xlink:type="simple" xlink:href="http://purl.org/net/cleath/writings/wwnsm.html"><text:span text:style-name="Default_20_Paragraph_20_Font">purl</text:span></text:a><text:a xlink:type="simple" xlink:href="http://purl.org/net/cleath/writings/wwnsm.html"><text:span text:style-name="Default_20_Paragraph_20_Font">.</text:span></text:a><text:a xlink:type="simple" xlink:href="http://purl.org/net/cleath/writings/wwnsm.html"><text:span text:style-name="Default_20_Paragraph_20_Font">org</text:span></text:a><text:a xlink:type="simple" xlink:href="http://purl.org/net/cleath/writings/wwnsm.html"><text:span text:style-name="Default_20_Paragraph_20_Font">/</text:span></text:a><text:a xlink:type="simple" xlink:href="http://purl.org/net/cleath/writings/wwnsm.html"><text:span text:style-name="Default_20_Paragraph_20_Font">net</text:span></text:a><text:a xlink:type="simple" xlink:href="http://purl.org/net/cleath/writings/wwnsm.html"><text:span text:style-name="Default_20_Paragraph_20_Font">/</text:span></text:a><text:a xlink:type="simple" xlink:href="http://purl.org/net/cleath/writings/wwnsm.html"><text:span text:style-name="Default_20_Paragraph_20_Font">cleath</text:span></text:a><text:a xlink:type="simple" xlink:href="http://purl.org/net/cleath/writings/wwnsm.html"><text:span text:style-name="Default_20_Paragraph_20_Font">/</text:span></text:a><text:a xlink:type="simple" xlink:href="http://purl.org/net/cleath/writings/wwnsm.html"><text:span text:style-name="Default_20_Paragraph_20_Font">writings</text:span></text:a><text:a xlink:type="simple" xlink:href="http://purl.org/net/cleath/writings/wwnsm.html"><text:span text:style-name="Default_20_Paragraph_20_Font">/</text:span></text:a><text:a xlink:type="simple" xlink:href="http://purl.org/net/cleath/writings/wwnsm.html"><text:span text:style-name="Default_20_Paragraph_20_Font">wwnsm</text:span></text:a><text:a xlink:type="simple" xlink:href="http://purl.org/net/cleath/writings/wwnsm.html"><text:span text:style-name="Default_20_Paragraph_20_Font">.</text:span></text:a><text:a xlink:type="simple" xlink:href="http://purl.org/net/cleath/writings/wwnsm.html"><text:span text:style-name="Default_20_Paragraph_20_Font">html</text:span></text:a><text:span text:style-name="Default_20_Paragraph_20_Font"><text:span text:style-name="T58">&gt;</text:span></text:span></text:p>
      <text:p text:style-name="P15"/>
      <text:p text:style-name="P15"/>
      <text:p text:style-name="P13"><text:span text:style-name="Default_20_Paragraph_20_Font"><text:span text:style-name="T57">Education</text:span></text:span></text:p>
      <text:p text:style-name="P61"/>
      <text:p text:style-name="Datehang"><text:span text:style-name="Default_20_Paragraph_20_Font"><text:span text:style-name="T58">San Diego State University. 2004-2006. English- and Spanish-language literature, TESOL, and pedagogy </text:span></text:span><text:a xlink:type="simple" xlink:href="http://purl.org/j9k/cv/transcript/sdsu.html"><text:span text:style-name="Default_20_Paragraph_20_Font"><text:span text:style-name="T59">coursework</text:span></text:span></text:a><text:span text:style-name="Default_20_Paragraph_20_Font"><text:span text:style-name="T58">.</text:span></text:span></text:p>
      <text:p text:style-name="Datehang"><text:span text:style-name="Default_20_Paragraph_20_Font"><text:span text:style-name="T58">Monterey Peninsula College. 2000. Dance—jazz, modern, and ballet.</text:span></text:span></text:p>
      <text:p text:style-name="Datehang"><text:span text:style-name="Default_20_Paragraph_20_Font"><text:span text:style-name="T58">University of Washington. Bachelor of Science with departmental honors in Psychology, 1999. Calculus, physics, chemistry, and biology </text:span></text:span><text:a xlink:type="simple" xlink:href="http://purl.org/j9k/cv/transcript/index.html"><text:span text:style-name="Default_20_Paragraph_20_Font"><text:span text:style-name="T59">coursework</text:span></text:span></text:a><text:span text:style-name="Default_20_Paragraph_20_Font"><text:span text:style-name="T58">.</text:span></text:span></text:p>
      <text:p text:style-name="Datehang"><text:span text:style-name="Default_20_Paragraph_20_Font"><text:span text:style-name="T58">Thomas Jefferson High School for Science and Technology. Diploma, 1994. Computer science, computer architecture, digital electronics, and computer-aided design coursework.</text:span></text:span></text:p>
      <text:p text:style-name="Datehang"><text:span text:style-name="Default_20_Paragraph_20_Font"><text:span text:style-name="T58"><text:s/></text:span></text:span></text:p>
      <text:p text:style-name="P61"/>
      <text:p text:style-name="P13"><text:span text:style-name="Default_20_Paragraph_20_Font"><text:span text:style-name="T57">References</text:span></text:span></text:p>
      <text:p text:style-name="P15"/>
      <table:table table:name="Table6" table:style-name="Table6">
        <table:table-column table:style-name="Table6.A" table:number-columns-repeated="2"/>
        <table:table-column table:style-name="Table6.C"/>
        <table:table-row table:style-name="Table6.1">
          <table:table-cell table:style-name="Table6.A1" office:value-type="string">
            <text:p text:style-name="P60"><text:span text:style-name="Default_20_Paragraph_20_Font"><text:span text:style-name="T58">Chris Bonelli</text:span></text:span></text:p>
            <text:p text:style-name="P60"><text:span text:style-name="Default_20_Paragraph_20_Font"><text:span text:style-name="T58">Program Coordinator</text:span></text:span></text:p>
            <text:p text:style-name="P60"><text:span text:style-name="Default_20_Paragraph_20_Font"><text:span text:style-name="T58">Naturalists at Large</text:span></text:span></text:p>
          </table:table-cell>
          <table:table-cell table:style-name="Table6.A1" office:value-type="string">
            <text:p text:style-name="P60"><text:span text:style-name="Default_20_Paragraph_20_Font"><text:span text:style-name="T58">Andy D'Acquisto, M.A., C.P.C.</text:span></text:span></text:p>
            <text:p text:style-name="P60"><text:span text:style-name="Default_20_Paragraph_20_Font"><text:span text:style-name="T58">Former Senior Field Guide</text:span></text:span></text:p>
            <text:p text:style-name="P60"><text:span text:style-name="Default_20_Paragraph_20_Font"><text:span text:style-name="T58">Open Sky Wilderness Therapy</text:span></text:span></text:p>
          </table:table-cell>
          <table:table-cell table:style-name="Table6.A1" office:value-type="string">
            <text:p text:style-name="P47"><text:span text:style-name="Default_20_Paragraph_20_Font"><text:span text:style-name="T58">Martin Emmes</text:span></text:span></text:p>
            <text:p text:style-name="P47"><text:span text:style-name="Default_20_Paragraph_20_Font"><text:span text:style-name="T58">Assistant Summer Director</text:span></text:span></text:p>
            <text:p text:style-name="P47"><text:span text:style-name="Default_20_Paragraph_20_Font"><text:span text:style-name="T58">YMCA Camp Orkila</text:span></text:span></text:p>
          </table:table-cell>
        </table:table-row>
      </table:table>
      <text:p text:style-name="P10"><text:span text:style-name="Default_20_Paragraph_20_Font"><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Georgia2" svg:font-family="Georgia"/>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orgia" fo:font-size="11pt" fo:language="en" fo:country="US" style:font-name-asian="Times" style:font-size-asian="12pt" style:language-asian="zh" style:country-asian="CN"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in" fo:margin-right="0in" fo:text-indent="0.5in" style:auto-text-indent="false"/>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NormalBodyText" style:family="paragraph" style:parent-style-name="Standard">
      <style:paragraph-properties fo:margin-left="0in" fo:margin-right="0in" fo:line-height="100%" fo:orphans="0" fo:widows="0" fo:text-indent="0.5in" style:auto-text-indent="false" style:text-autospace="none"/>
      <style:text-properties style:font-name="Georgia1" fo:font-size="11pt" fo:font-style="normal" style:font-name-asian="Times New Roman" style:font-size-asian="11pt" style:font-style-asian="normal" style:font-size-complex="11pt" style:font-style-complex="normal"/>
    </style:style>
    <style:style style:name="NormalQuote" style:family="paragraph" style:parent-style-name="Standard">
      <style:paragraph-properties fo:margin-left="1in" fo:margin-right="0in" fo:line-height="100%" fo:text-indent="0in" style:auto-text-indent="false">
        <style:tab-stops>
          <style:tab-stop style:position="0.25in"/>
        </style:tab-stops>
      </style:paragraph-properties>
      <style:text-properties style:font-name="Georgia"/>
    </style:style>
    <style:style style:name="BibliogMLA" style:family="paragraph" style:parent-style-name="NormalBodyText">
      <style:paragraph-properties fo:margin-left="0.5in" fo:margin-right="0in" fo:line-height="100%" fo:text-indent="-0.5in" style:auto-text-indent="false" fo:background-color="transparent">
        <style:tab-stops/>
        <style:background-image/>
      </style:paragraph-properties>
      <style:text-properties style:font-name="Georgia1" fo:font-size="11pt" fo:font-style="normal" style:font-size-asian="11pt" style:font-style-asian="normal" style:font-size-complex="11pt" style:font-style-complex="normal"/>
    </style:style>
    <style:style style:name="fnblockquote" style:family="paragraph" style:parent-style-name="Footnote" style:class="extra">
      <style:paragraph-properties fo:margin-left="1in" fo:margin-right="0in" fo:text-indent="0in" style:auto-text-indent="false"/>
    </style:style>
    <style:style style:name="DramaCite" style:family="paragraph" style:parent-style-name="NormalBodyText">
      <style:paragraph-properties fo:margin-left="1.25in" fo:margin-right="0in" fo:line-height="200%" fo:text-indent="-0.25in" style:auto-text-indent="false">
        <style:tab-stops/>
      </style:paragraph-properties>
      <style:text-properties style:font-name="Georgia1" fo:font-size="11pt" fo:font-style="normal" style:font-size-asian="11pt" style:font-style-asian="normal" style:font-size-complex="11pt" style:font-style-complex="normal"/>
    </style:style>
    <style:style style:name="Citation" style:family="paragraph" style:parent-style-name="Header">
      <style:paragraph-properties fo:margin-left="0.5in" fo:margin-right="0in" fo:line-height="100%" fo:text-indent="-0.5in" style:auto-text-indent="false"/>
    </style:style>
    <style:style style:name="DateHang" style:family="paragraph" style:parent-style-name="NormalBodyText" style:class="extra">
      <style:paragraph-properties fo:margin-left="0.25in" fo:margin-right="0in" fo:line-height="100%" fo:text-align="start" style:justify-single-word="false" fo:text-indent="-0.25in" style:auto-text-indent="false">
        <style:tab-stops/>
      </style:paragraph-properties>
      <style:text-properties fo:font-weight="normal" style:font-weight-asian="bold" style:font-weight-complex="bold"/>
    </style:style>
    <style:style style:name="HeaderOfSection" style:family="paragraph" style:parent-style-name="NormalBodyText">
      <style:paragraph-properties fo:margin-left="0in" fo:margin-right="0in" fo:margin-top="0in" fo:margin-bottom="0.1in" fo:line-height="100%" fo:text-align="start" style:justify-single-word="false" fo:text-indent="0in" style:auto-text-indent="false" fo:keep-with-next="always"/>
      <style:text-properties fo:font-weight="bold" style:font-weight-asian="bold" style:font-weight-complex="bold"/>
    </style:style>
    <style:style style:name="paragraphSpaced" style:family="paragraph" style:parent-style-name="NormalBodyText" style:class="text">
      <style:paragraph-properties fo:margin-top="0in" fo:margin-bottom="0.1201in"/>
    </style:style>
    <style:style style:name="Datehang" style:family="paragraph" style:parent-style-name="Standard">
      <style:paragraph-properties fo:margin-left="0.25in" fo:margin-right="0in" fo:margin-top="0in" fo:margin-bottom="0in" fo:line-height="115%" fo:text-align="start" style:justify-single-word="false" fo:text-indent="-0.25in" style:auto-text-indent="false"/>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Default_20_Paragraph_20_Font" style:display-name="WW-Default Paragraph Fon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variable"/>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variable"/>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variable"/>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fo:font-family="'Courier New'" style:font-family-generic="modern" style:font-pitch="variable"/>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variable"/>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variable"/>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variable"/>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variable"/>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variable"/>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fo:font-family="'Courier New'" style:font-family-generic="modern" style:font-pitch="variable"/>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variable"/>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variable"/>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in" style:type="center"/>
          <style:tab-stop style:position="6in" style:type="right"/>
          <style:tab-stop style:position="7.75in" style:type="right"/>
        </style:tab-stops>
      </style:paragraph-properties>
      <style:text-properties fo:font-size="10pt" style:font-size-asian="10pt" style:font-size-complex="10pt"/>
    </style:style>
    <style:style style:name="MP2" style:family="paragraph" style:parent-style-name="Header">
      <style:paragraph-properties>
        <style:tab-stops>
          <style:tab-stop style:position="3in" style:type="center"/>
          <style:tab-stop style:position="6in" style:type="right"/>
          <style:tab-stop style:position="7.75in" style:type="right"/>
        </style:tab-stops>
      </style:paragraph-properties>
    </style:style>
    <style:style style:name="MT1" style:family="text">
      <style:text-properties fo:font-weight="bold" style:font-weight-asian="bold" style:font-weight-complex="bold"/>
    </style:style>
    <style:style style:name="Mfr1" style:family="graphic" style:parent-style-name="Frame">
      <style:graphic-properties fo:margin-left="0in" fo:margin-right="0in" style:wrap="none" style:vertical-pos="from-top" style:horizontal-pos="from-left" style:horizontal-rel="page" fo:padding="0in" fo:border="0.0071in solid #000000" style:shadow="none"/>
    </style:style>
    <style:page-layout style:name="Mpm1">
      <style:page-layout-properties fo:page-width="8.5in" fo:page-height="11in" style:num-format="1" style:print-orientation="portrait" fo:margin-top="0.3902in" fo:margin-bottom="0.3902in" fo:margin-left="0.5902in" fo:margin-right="0.5902in" style:shadow="none"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columns fo:column-count="1" fo:column-gap="0in"/>
        <style:footnote-sep style:width="0.0071in" style:distance-before-sep="0.75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5in" fo:margin-bottom="0.5in" fo:margin-left="0.75in" fo:margin-right="0.75in" style:shadow="none"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columns fo:column-count="1" fo:column-gap="0in"/>
        <style:footnote-sep style:width="0.0071in" style:distance-before-sep="0.75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ext:span text:style-name="MT1">Colin Leath</text:span><text:tab/><text:tab/><text:tab/><text:span text:style-name="MT1"> </text:span><text:span text:style-name="MT1"><text:page-number text:select-page="current">2</text:page-number></text:span><text:span text:style-name="MT1"> of </text:span><text:span text:style-name="MT1"><text:page-count>3</text:page-count></text:span><text:span text:style-name="MT1"><draw:frame draw:style-name="Mfr1" draw:name="Frame2" text:anchor-type="as-char" svg:y="0.0299in" svg:width="7in" style:rel-width="100%" svg:height="0.0299in" draw:z-index="0"><draw:text-box><text:p text:style-name="Frame_20_contents"/></draw:text-box></draw:frame></text:span></text:p>
      </style:head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front_20_page" style:display-name="front page" style:page-layout-name="Mpm5" style:next-style-name="Standard"/>
    <style:master-page style:name="last_20_page" style:display-name="last page" style:page-layout-name="Mpm6" style:next-style-name="Standard">
      <style:header>
        <text:p text:style-name="MP2"><text:span text:style-name="MT1">Colin Leath</text:span><text:tab/><text:tab/><text:tab/><text:span text:style-name="MT1">Page </text:span><text:span text:style-name="MT1"><text:page-number text:select-page="current">2</text:page-number></text:span><text:span text:style-name="MT1"> of </text:span><text:span text:style-name="MT1"><text:page-count>3</text:page-count></text:span><text:span text:style-name="MT1"><draw:frame draw:style-name="Mfr1" draw:name="Frame4" text:anchor-type="as-char" svg:y="0.0299in" svg:width="7in" style:rel-width="100%" svg:height="0.0299in" draw:z-index="0"><draw:text-box><text:p text:style-name="Frame_20_contents"/></draw:text-box></draw:frame></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Colin Leath</dc:title>
    <meta:initial-creator>JFT 24 hr Computer Lab</meta:initial-creator>
    <meta:creation-date>2004-07-28T23:40:00</meta:creation-date>
    <dc:creator>colin </dc:creator>
    <dc:date>2011-10-02T18:58:35</dc:date>
    <meta:print-date>2004-08-29T17:23:00</meta:print-date>
    <dc:language>en-US</dc:language>
    <meta:editing-cycles>1800</meta:editing-cycles>
    <meta:editing-duration>P59DT16H32M20S</meta:editing-duration>
    <meta:document-statistic meta:table-count="3" meta:image-count="0" meta:object-count="0" meta:page-count="3" meta:paragraph-count="121" meta:word-count="1208" meta:character-count="9422"/>
    <meta:user-defined meta:name="Info 1"/>
    <meta:user-defined meta:name="Info 2"/>
    <meta:user-defined meta:name="Info 3"/>
    <meta:user-defined meta:name="Info 4"/>
  </office:meta>
</office:document-meta>
</file>